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
               </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LIJST VAN VRAGEN EN ANTWOORDEN
            </text:p>
            <text:p text:style-name="headtable.datum">Vastgesteld 14 december 2011
               
            </text:p>
          </table:table-cell>
          <table:covered-table-cell/>
        </table:table-row>
      </table:table>
      <text:p text:style-name="alineagroep">De vaste commissie voor Defensie<text:note text:id="ID-144609-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Peters,
                  M.  (GL), Berndsen, M.A.  (D66), Kortenoeven, W.R.F.  (PVV), Monasch, J.S.  (PvdA), Bosman, A.  (VVD), El Fassed, A.  (GL),
                  Hernandez, M.M.  (PVV), Hachchi, W.  (D66),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Braakhuis, B.A.M.  (GL),
                  Schouw, A.G.  (D66), Bontes, L.  (PVV), Heijnen, P.M.M.  (PvdA), Hennis-Plasschaert, J.A.  (VVD), Grashoff, H.J.  (GL), Roon,
                  R. de (PVV), Pechtold, A.  (D66) en Haverkamp, M.C.  (CDA).
               </text:p></text:note-body></text:note> heeft een aantal vragen voorgelegd aan de minister van Defensie over de brief van 13 oktober 2011 inzake de Elfde jaarrapportage
                     van het helikopterproject NH-90 (Kamerstuk 25 928, nr. 49).
                  </text:p>
      <text:p text:style-name="alineagroep.end">De minister heeft deze vragen beantwoord bij brief van 14 december 2011. Vragen en antwoorden zijn hierna afgedrukt.</text:p>
      <text:p text:style-name="ondertekening">De voorzitter van de commissie,</text:p>
      <text:p text:style-name="ondertekening.end">Van Beek </text:p>
      <text:p text:style-name="ondertekening">De griffier van de commissie,</text:p>
      <text:p text:style-name="ondertekening.end">Roovers </text:p>
      <text:p text:style-name="hardreturn"/>
      <text:p text:style-name="alineagroep">1</text:p>
      <text:p text:style-name="alineagroep.end">
                     <text:span text:style-name="cur">Wat hebben alle wijzigingen in het NH-90 project sinds 2000 de Nederlandse staat gekost?</text:span>
                     
                  </text:p>
      <text:p text:style-name="alineagroep">Sinds 2000 is het NH-90 budget – afgezien van prijspeilaanpassingen – met in totaal € 163 miljoen verhoogd. Ongeveer een kwart
                     van dit bedrag heeft betrekking op de samenvoeging van het NH-90 budget met het budget voor het project «Tweede tranche <text:span text:style-name="cur">Initial In Service Support</text:span>», waarover de Kamer is geïnformeerd op 6 oktober 2009 (Kamerstuk 25 928, nr. 37). Verder is het budget verhoogd vanwege de onderstaande wijzigingen in de behoefte. Voor een nadere toelichting verwijs ik
                     naar de genoemde brieven:
                  </text:p>
      <text:list text:style-name="list-style-1">
        <text:list-item>
          <text:p text:style-name="list.start">de gewijzigde behoefte als gevolg van de Studie Integrale Helikoptercapaciteit (21 september 2004, Kamerstuk 29 800 X, nr. 3);
                        </text:p>
        </text:list-item>
        <text:list-item>
          <text:p text:style-name="list.cont">de gewijzigde bekabeling (17 oktober 2005, Kamerstuk 25 928, nr. 18);
                        </text:p>
        </text:list-item>
        <text:list-item>
          <text:p text:style-name="list.cont">aanvullende behoeften waaronder het Missie Planning en Analyse Systeem (MPAS) en gronduitrusting (9 juni 2008, Kamerstuk 25 928, nr. 28);
                        </text:p>
        </text:list-item>
        <text:list-item>
          <text:p text:style-name="list.cont">enkele andere aanvullende behoeften die zijn gefinancierd uit de risicovoorziening, zoals vliegerhelmen en een systeem voor
                           elektronische documentatie (24 november 2010 en 13 oktober jl, Kamerstukken 25 928, nrs. 46 en 49);
                        </text:p>
        </text:list-item>
        <text:list-item>
          <text:p text:style-name="list.end">de digitale kaart (5 januari 2010, Kamerstuk 25 928, nr. 38).
                        </text:p>
        </text:list-item>
      </text:list>
      <text:p text:style-name="alineagroep.end">Over de afzonderlijke financiële omvang van deze aanpassingen, waarover grotendeels nog moet worden onderhandeld met leveranciers,
                     wordt u geïnformeerd met een aparte commercieel vertrouwelijke brief (kenmerk BS2011041392). De financiële gegevens dienen
                     vertrouwelijk te blijven met het oog op de Nederlandse onderhandelingspositie.
                  </text:p>
      <text:p text:style-name="alineagroep">2 en 7</text:p>
      <text:p text:style-name="alineagroep">
                     <text:span text:style-name="cur">Waarom was het niet mogelijk tot een akkoord te komen met NHIndustries over de gewijzigde order? Hebben andere landen hetzelfde
                        probleem gehad?</text:span>
                     
                  </text:p>
      <text:p text:style-name="alineagroep.end">
                     <text:span text:style-name="cur">Kunt u nader ingaan op de procedure om te komen tot een gewijzigde offerte voor de NH-90 en evaluerende conclusies trekken
                        met betrekking tot de gang van zaken?</text:span>
                     
                  </text:p>
      <text:p text:style-name="algemeen">Nederland heeft in 2007 fabrikant <text:span text:style-name="cur">NHIndustries </text:span>via het agentschap NAHEMA<text:span text:style-name="cur"> (NATO Helicopter Management Agency)</text:span> verzocht een gewijzigde offerte uit te brengen voor de ontwikkeling en levering van acht NFH-helikopters in een transportversie.
                  <text:span text:style-name="cur">NHIndustries</text:span> heeft die gewijzigde offerte uiteindelijk in 2010 uitgebracht. Het blijkt voor <text:span text:style-name="cur">NHIndustries, </text:span>een internationaal samenwerkingsverband van bedrijven, lastig te zijn om tijdens een ontwikkelingsprogramma een offerte op
                  te stellen voor een dergelijke complexe aanpassing. Hieruit blijkt dat het beter is tijdens de ontwikkelingsfase geen offerte
                  te vragen van een dergelijke complexiteit. De nieuwe aanpak berust mede daarom op kleine deelmodificaties.
               </text:p>
      <text:p text:style-name="algemeen">Uiteindelijk bleek het niet mogelijk met <text:span text:style-name="cur">NHIndustries</text:span> tot een akkoord te komen omdat de offerte ruim twee maal zo hoog was als het beschikbare budget van Defensie. Andere landen
                  hebben dit probleem niet gehad omdat zij geen offerte hebben gevraagd voor een vergelijkbare wijziging.
               </text:p>
      <text:p text:style-name="alineagroep">3 en 8</text:p>
      <text:p text:style-name="alineagroep">
                     <text:span text:style-name="cur">Kunt u toelichten hoe het mogelijk is om modificaties door defensiebedrijven te laten uitvoeren zonder het projectbudget te
                        verhogen? Wordt dit deels door eigen defensiewerkplaatsen uitgevoerd?</text:span>
                     
                  </text:p>
      <text:p text:style-name="alineagroep.end">
                     <text:span text:style-name="cur">Kunt u toelichten hoe het mogelijk is om modificaties door defensiebedrijven te laten uitvoeren zonder het projectbudget te
                        verhogen? Wordt dit deels door eigen defensiewerkplaatsen uitgevoerd?</text:span>
                     
                  </text:p>
      <text:p text:style-name="algemeen">Een deel van de werkzaamheden aan de NH-90 zal door Defensie zelf worden uitgevoerd, onder meer door het Logistiek Centrum
                  Woensdrecht (LCW). Defensie besluit tot uitbesteding als daardoor de prestaties verbeteren of de kosten dalen. Ook als Defensie
                  de werkzaamheden zelf uitvoert gaat dat met kosten gepaard. Alle kosten van de modificaties komen ten laste van het projectbudget.
                  De herijking en de uitvoering daarvan kunnen binnen het projectbudget worden uitgevoerd.
               </text:p>
      <text:p text:style-name="alineagroep">4, 5, 9 en 14</text:p>
      <text:p text:style-name="alineagroep">
                     <text:span text:style-name="cur">Zijn de specificaties uit 2000 voldoende voor deze toestellen of moeten de specificaties nog worden aangepast aan nieuwe technische
                        inzichten?</text:span>
                     
                  </text:p>
      <text:p text:style-name="alineagroep">
                     <text:span text:style-name="cur">Is de herijking van de behoefte ingegeven uit operationele overwegingen, zo ja welke, of uit het feit dat de aanschaf van
                        acht TNHF toestellen niet passen zonder het budget fors te overschrijden?</text:span>
                     
                  </text:p>
      <text:p text:style-name="alineagroep">
                     <text:span text:style-name="cur">Zijn de specificaties uit 2000 voldoende voor deze toestellen of moeten de specificaties nog worden aangepast aan nieuwe technische
                        inzichten?</text:span>
                     
                  </text:p>
      <text:p text:style-name="alineagroep.end">
                     <text:span text:style-name="cur">Is de herijking van de behoefte ingegeven uit operationele overwegingen, zo ja welke, of uit het feit dat de aanschaf van
                        acht TNHF toestellen niet passen zonder het budget fors te overschrijden?</text:span>
                     
                  </text:p>
      <text:p text:style-name="algemeen">Bij de herijking speelden verschillende overwegingen een rol. Om operationele redenen was er behoefte aan een grotere tactische
                  transportcapaciteit en moesten boordhelikopters beter geschikt worden voor operaties boven het land. Verder brachten de ervaringen
                  in Afgehanistan en anti-piraterijoperaties een behoefte aan een digitale datarecorder aan het licht. Als gevolg van nieuwe
                  wet- en regelgeving was er extra apparatuur nodig om de vlieger van vluchtinformatie te voorzien bij slecht zicht. Budgettaire
                  redenen speelden een rol bij de herijking omdat de offerte van <text:span text:style-name="cur">NHIndustries </text:span>ruim tweemaal zo hoog was als het budget van Defensie. Vanwege de hoge kosten zijn uiteindelijk het infrarood nachtzichtsysteem
                  <text:span text:style-name="cur">(Piloting Forward Looking Infra Red)</text:span> en het <text:span text:style-name="cur">Helmet Mounted Sight Display </text:span>systeem geschrapt. Verder was een extra BTW-afdracht noodzakelijk als gevolg van gewijzigde Europese wet- en regelgeving.
                  Zie ook het antwoord op vraag 10.
               </text:p>
      <text:p text:style-name="alineagroep">6</text:p>
      <text:p text:style-name="alineagroep.end">
                     <text:span text:style-name="cur">Kunt u de Kamer vertrouwelijk informeren over de opbouw en bestemming van het deelbudget «Aanpassing NH-90 contract» nu de aanpassing van het oorspronkelijke contract niet doorgaat en uit
                        dit deelbudget de herijkte behoefte wordt gefinancierd?</text:span>
                     
                  </text:p>
      <text:p text:style-name="algemeen">Over de opbouw van het deelbudget «aanpassing NH-90 contract» wordt u met de afzonderlijke commercieel vertrouwelijke brief
                  geïnformeerd<text:note text:id="ID-144609-d28e308" text:note-class="footnote"><text:note-citation text:label="2">2</text:note-citation><text:note-body><text:p> Ter vertrouwelijke inzage gelegd, <text:span text:style-name="vet">alleen voor de leden</text:span>, bij het Centraal Informatiepunt van de Tweede Kamer der Staten-Generaal.
               </text:p></text:note-body></text:note>. Deze gegevens dienen vertrouwelijk te blijven met het oog op de Nederlandse onderhandelingspositie.
               </text:p>
      <text:p text:style-name="alineagroep">10</text:p>
      <text:p text:style-name="alineagroep.end">
                     <text:span text:style-name="cur">Welke aanvullende behoeften worden vervuld voor de gehele NH-90 vloot?</text:span>
                     
                  </text:p>
      <text:p text:style-name="alineagroep.end">In het kader van de herijking worden enkele aanvullende behoeften vervuld voor de gehele vloot. Het gaat om het volgende:</text:p>
      <text:list text:style-name="list-style-2">
        <text:list-item>
          <text:p text:style-name="list.start">extra apparatuur wordt aangeschaft om de vlieger van vluchtgegevens te voorzien bij slecht zicht. Dit is noodzakelijk door
                           wijzigingen in de wet- en regelgeving;
                        </text:p>
        </text:list-item>
        <text:list-item>
          <text:p text:style-name="list.cont">de NH-90 wordt geschikt gemaakt voor een digitale datarecorder. Tijdens de missie in Afghanistan en de antipiraterijoperaties
                           is gebleken dat beeldmateriaal van groot belang is voor een operationele analyse. Indien nodig kunnen de beelden ook dienen
                           als juridisch bewijsmateriaal;
                        </text:p>
        </text:list-item>
        <text:list-item>
          <text:p text:style-name="list.end">alle NH-90’s worden uitgerust met MPAS. Tot nu toe was dit alleen voorzien voor de twaalf NFH’s voor maritieme taken.
                        </text:p>
        </text:list-item>
      </text:list>
      <text:p text:style-name="alineagroep">11 en 12</text:p>
      <text:p text:style-name="alineagroep">
                     <text:span text:style-name="cur">Welke consequenties voor de operationele capaciteiten van Defensie heeft het afzien van de verwerving van een apart type helikopter
                        voor transporttaken? Wordt hierdoor de capability gap op het gebied van transporthelikopters nog groter?</text:span>
                     
                  </text:p>
      <text:p text:style-name="alineagroep.end">
                     <text:span text:style-name="cur">In welke militair-technische en operationele opzichten verschilt een voor transporttaken te modificeren NHF van een NTTH-versie
                        van de NH-90, als het gaat om inzet voor transporttaken? Is de operationele behoeftestelling naar beneden bijgesteld?</text:span>
                     
                  </text:p>
      <text:p text:style-name="algemeen">Door de herijking kan de NH-90 flexibeler worden ingezet en zijn meer helikopters van dit type inzetbaar als transporthelikopter
                  dan vóór de herijking was voorzien. Defensie heeft in 2005 eisen geformuleerd voor de inzet van de NH-90 ten behoeve van tactische
                  transporttaken vanaf schepen en vanaf het land. Zowel de maritieme NFH als de transportversie van de NH-90 (<text:span text:style-name="cur">Tactical Transport Helicopter</text:span>, TTH) kan in beginsel na modificaties aan deze eisen voldoen. Beide alternatieven hebben operationele beperkingen. Een NFH
                  heeft geen laadklep waardoor omvangrijke goederen minder gemakkelijk kunnen worden geladen of gelost. Dit wordt enigszins
                  gecompenseerd door de ruime zijdeuren van de NFH. Een TTH kan alleen landen op een schip in een haven of bij kalme zee. Daarnaast
                  heeft de verwerving van de TTH het nadeel dat Defensie twee typen NH-90’s zou aanhouden, met hogere exploitatiekosten als
                  gevolg. In 2007 heeft Defensie, alles overwegende, gekozen voor een gemodificeerde NFH. De Kamer is hierover geïnformeerd
                  met de zevende jaarrapportage (Kamerstuk 25 928, nr. 26 van 3 december 2007).
               </text:p>
      <text:p text:style-name="alineagroep">13</text:p>
      <text:p text:style-name="alineagroep.end">
                     <text:span text:style-name="cur">Hoe is de geluidsuitstoot van de NH-90 vergeleken met de Lynx en andere vergelijkbare helikopters?</text:span>
                     
                  </text:p>
      <text:p text:style-name="algemeen">Bij een horizontale vlucht op een hoogte van 600 meter is het geluidsniveau van de NH-90 recht onder het vliegpad vergelijkbaar
                  met dat van de Lynx en de AB-412. De Chinook maakt in dit geval wat meer geluid. Bij lagere hoogten is het geluidsniveau van
                  de NH-90 nog steeds vergelijkbaar met de AB-412 maar is de NH-90 wel stiller dan de Lynx en de Chinook, terwijl bij grotere
                  hoogten de NH-90 juist minder stil is dan de andere genoemde helikopters. De geluidsproductie van de NH-90 bij het huidige
                  en voorziene gebruik past binnen de vastgestelde geluidszonering op grond van de luchtvaartwetgeving.
               </text:p>
      <text:p text:style-name="alineagroep">15</text:p>
      <text:p text:style-name="alineagroep.end">
                     <text:span text:style-name="cur">Welke beperkingen zijn er, op grond van de ervaringen met de geleverde toestellen, voor de Nederlandse inzet van de NH-90
                        zolang er nog geen FOC-helikopters zijn?</text:span>
                     
                  </text:p>
      <text:p text:style-name="algemeen">De <text:span text:style-name="cur">Meaningful Operational Capable </text:span>(MOC-)helikopter voldoet aan de verwachtingen en tijdens het gebruik zijn geen extra beperkingen aan het licht gekomen. De
                  MOC-helikopter is in tegenstelling tot de <text:span text:style-name="cur">Full Operational Capable</text:span> (FOC-)helikopter niet gekwalificeerd en gecertificeerd voor de uitvoering van alle operationele taken van de Lynx. Hierdoor
                  kan de MOC-helikopter in 2012 wel voor <text:span text:style-name="cur">Search and Rescue </text:span>(SAR-)taken, kustwachttaken en patiëntenvervoer worden gebruikt maar kan deze nog niet volledig functioneren als een geïntegreerd
                  onderdeel van een schip.
               </text:p>
      <text:p text:style-name="alineagroep">16</text:p>
      <text:p text:style-name="alineagroep.end">
                     <text:span text:style-name="cur">Welke aanvullende eisen zijn gesteld aan de radar van de toekomstige FOC-toestellen?</text:span>
                     
                  </text:p>
      <text:p text:style-name="algemeen">Er zijn geen aanvullende eisen gesteld aan de radar. De radar van de MOC-toestellen voldoet nog niet aan de bestaande eisen.
                  Met de fabrikant zijn afspraken gemaakt over de wijze waarop de radar wordt verbeterd, onder meer door een gedeeltelijke digitalisering.
               </text:p>
      <text:p text:style-name="alineagroep">17 en 18</text:p>
      <text:p text:style-name="alineagroep">
                     <text:span text:style-name="cur">Er wordt gesteld dat er bij de acceptatie van de MOC-helikopters enkele onvolkomenheden zijn geconstateerd. Kunt u nader toelichten
                        wat de aard van de onvolkomenheden is bij de aflevering van de toestellen en of deze het veilig vliegen met de toestellen
                        belemmeren? Kunt u een inschatting maken wanneer deze problemen zijn opgelost?</text:span>
                     
                  </text:p>
      <text:p text:style-name="alineagroep.end">
                     <text:span text:style-name="cur">Zijn er voor Defensie extra kosten ontstaan als gevolg van het constateren en oplossen van de bij de acceptatie van de MOC-helikopters
                        geconstateerde onvolkomenheden?</text:span>
                     
                  </text:p>
      <text:p text:style-name="algemeen">Naar verwachting leveren de onvolkomenheden geen extra kosten op voor Defensie. Het betreft onvolkomenheden bij de cockpitapparatuur
                  waardoor de helikopterbemanning vaker handmatig moet corrigeren. De veiligheid is hierbij niet in het geding. De meeste onvolkomenheden
                  zullen zijn opgelost bij de FOC-toestellen die vanaf 2012 worden geleverd. De onvolkomenheden moeten worden hersteld in overeenstemming
                  met het contract.
               </text:p>
      <text:p text:style-name="alineagroep">19</text:p>
      <text:p text:style-name="alineagroep.end">
                     <text:span text:style-name="cur">Is het u bekend of bestellingen van andere landen ook verder zijn vertraagd als gevolg van de beperkte productiecapaciteit?
                        Zo nee, wordt dit in NAHEMO-verband niet gecoördineerd? Zo ja, kunt u daar een overzicht van geven?</text:span>
                     
                  </text:p>
      <text:p text:style-name="algemeen">Alle NAHEMO-landen kampen met een vertraging bij de levering van de helikopters. <text:span text:style-name="cur">NHIndustries</text:span> stemt de leveringsschema’s van de verschillende landen voortdurend op elkaar af en deze schema’s wijzigingen daardoor regelmatig.
                  Bovendien verschillen de contracten per land. Hierdoor is er geen volledig overzicht van de vertragingen.
               </text:p>
      <text:p text:style-name="alineagroep">20, 21 en 26</text:p>
      <text:p text:style-name="alineagroep">
                     <text:span text:style-name="cur">Kunt u een actueel overzicht geven van de totale meerkosten tot nu toe voor het ministerie van Defensie als gevolg van alle
                        vertragingen bij het NH-90 project?</text:span>
                     
                  </text:p>
      <text:p text:style-name="alineagroep">
                     <text:span text:style-name="cur">Blijft er voldoende capaciteit over wanneer het aantal Lynx toestellen conform planning wordt afgebouwd en er opnieuw vertraging
                        optreedt in de levering van NH-90 toestellen?</text:span>
                     
                  </text:p>
      <text:p text:style-name="alineagroep.end">
                     <text:span text:style-name="cur">Blijft er voldoende capaciteit over wanneer het aantal Lynx toestellen conform planning wordt afgebouwd en er opnieuw vertraging
                        optreedt in de levering van NH-90 toestellen?</text:span>
                     
                  </text:p>
      <text:p text:style-name="algemeen">De totale kosten als gevolg van de vertragingen bij het helikopterproject NH-90 worden momenteel geraamd op € 13,5 miljoen.
                  Het betreft:
               </text:p>
      <text:list text:style-name="list-style-3">
        <text:list-item>
          <text:p text:style-name="list.start">het langer voortbestaan van de Nederlandse projectorganisatie;
                     </text:p>
        </text:list-item>
        <text:list-item>
          <text:p text:style-name="list.cont">een verlenging van de deelneming aan het agentschap NAHEMA;
                     </text:p>
        </text:list-item>
        <text:list-item>
          <text:p text:style-name="list.cont">de levensduurverlenging van vier extra Lynx-helikopters;
                     </text:p>
        </text:list-item>
        <text:list-item>
          <text:p text:style-name="list.cont">de extra softwareontwikkeling van de <text:span text:style-name="cur">Full Mission Flight Trainer</text:span> (FMFT);
                     </text:p>
        </text:list-item>
        <text:list-item>
          <text:p text:style-name="list.end">de inhuur van <text:span text:style-name="cur">Search and Rescue </text:span>(SAR-)capaciteit voor de uitvoering van nachtvluchten.
                     </text:p>
        </text:list-item>
      </text:list>
      <text:p text:style-name="algemeen">Het totaalbedrag is € 2 miljoen hoger dan gemeld in de jaarrapportage van 13 oktober jl. als gevolg van de behoefte om langer
                  SAR-capaciteit in te huren. In de jaarrapportage van 13 oktober jl. is gemeld dat NH-90»s in het tweede kwartaal van 2012
                  zouden beginnen met de uitvoering van SAR-taken. Onlangs is echter duidelijk geworden dat dit pas vanaf november 2012 mogelijk
                  is. Er is in 2012 meer NH-90 capaciteit nodig voor de voorbereiding van de boordtaken die vanaf januari 2013 zullen worden
                  uitgevoerd. Als gevolg hiervan zullen de SAR-taken bij nacht worden uitbesteed tot naar verwachting april 2013 in plaats van
                  tot midden 2012.
               </text:p>
      <text:p text:style-name="algemeen">De laatste Lynx zal vliegen tot en met het derde kwartaal van 2012. Gedurende de overgang naar de NH-90 zal voor de boordtaken
                  die de Lynx uitvoerde, worden gebruikgemaakt van Cougar-helikopters en een Belgische Alouette. Voor SAR-taken overdag blijft
                  gedurende de overgang de AB-412 beschikbaar. De Cougar is hiervoor inzetbaar als reservecapaciteit.
               </text:p>
      <text:p text:style-name="alineagroep">22</text:p>
      <text:p text:style-name="alineagroep.end">
                     <text:span text:style-name="cur">Waarom is sprake van inhuur van SAR-capaciteit, nu er acht Cougar-helikopters aangehouden worden? Is inhuur goedkoper dan
                        inzet van de Cougar?</text:span>
                     
                  </text:p>
      <text:p text:style-name="algemeen">De Cougar is niet geschikt voor SAR-taken gedurende de nacht en daarom moet daarvoor capaciteit worden gehuurd. Een kostenvergelijking
                  is niet te maken omdat de inzet van de Cougar en de ingehuurde capaciteit niet vergelijkbaar zijn.
               </text:p>
      <text:p text:style-name="alineagroep">23</text:p>
      <text:p text:style-name="alineagroep.end">
                     <text:span text:style-name="cur">Hoe is het gesteld met de verwerving van reservedelen? Wanneer zal de voorraad op peil zijn?</text:span>
                     
                  </text:p>
      <text:p text:style-name="algemeen">De verwerving van het initiële pakket aan reservedelen houdt gelijke tred met de groei van het aantal helikopters. Naar verwachting
                  ontvangt Defensie de twintigste en laatste NH-90 helikopter in 2015. De initiële reservedelenvoorraad die nodig is voor alle
                  twintig helikopters zal daarom naar verwachting in dat jaar op peil zijn. Gezien de contractuele levertijd van twee jaar zijn
                  de laatste bestellingen voor deze initiële voorraad voorzien voor 2013.
               </text:p>
      <text:p text:style-name="alineagroep">24</text:p>
      <text:p text:style-name="alineagroep.end">
                     <text:span text:style-name="cur">Wat is de besparing die samenwerking met de Belgen op het gebied van onderhoud oplevert? Worden hierbij ook bedrijven betrokken?
                        Zo nee, waarom niet?</text:span>
                     
                  </text:p>
      <text:p text:style-name="algemeen">Aangezien de samenwerking met België nog wordt vormgegeven, is het te vroeg voor een schatting van mogelijke besparingen.
                  De samenwerking heeft betrekking op het onderhoud en op de verwerving en het beheer van reservedelen. Afhankelijk van de aard
                  en de complexiteit van het onderhoud zal Defensie dat uitbesteden aan civiele bedrijven. Zie ook het antwoord op vraag 28.
               </text:p>
      <text:p text:style-name="alineagroep">25</text:p>
      <text:p text:style-name="alineagroep.end">
                     <text:span text:style-name="cur">Nu levensverlengend onderhoud voor de Lynx niet nodig is, betekent dit dat dan de vertragingskosten afnemen?</text:span>
                     
                  </text:p>
      <text:p text:style-name="algemeen">Zoals uiteengezet in het antwoord op vraag 20 zijn de vertragingskosten toegenomen vanwege de noodzaak langer SAR-capaciteit
                  in te huren. Het gebruik van de Lynx-helikopters staat daar echter los van. Ondanks dat de Lynx doorvliegt tot en met het
                  derde kwartaal van 2012 in plaats van tot het tweede kwartaal 2012, is het niet nodig bij meer Lynx-helikopters levensverlengend
                  onderhoud uit te voeren.
               </text:p>
      <text:p text:style-name="alineagroep">27</text:p>
      <text:p text:style-name="alineagroep.end">
                     <text:span text:style-name="cur">Waarom is ondanks de herijking het projectbudget niet gedaald?</text:span>
                     
                  </text:p>
      <text:p text:style-name="algemeen">Het doel van de herijking is steeds geweest de benodigde aanpassingen binnen het bestaande budget uit te voeren, niet om het
                  budget te verlagen. In 2004 is de behoefte aan NH-90 helikopters gewijzigd als gevolg van de Studie Integrale Helikoptercapaciteit.
                  Defensie heeft lang geprobeerd deze wijziging binnen het bestaande budget tot stand te brengen door middel van een contractwijziging.
                  Toen dat niet mogelijk bleek, is ervoor gekozen het project te herijken. Daarnaast zijn bij de herijking enkele aanvullende
                  behoeften verwerkt. Om dit binnen het bestaande budget mogelijk te maken, vervallen het infrarood nachtzichtsysteem <text:span text:style-name="cur">(Piloting Forward Looking Infra Red)</text:span> en het <text:span text:style-name="cur">Helmet Mounted Sight Display </text:span>systeem. Een verlaging van het budget zou ertoe leiden dat de NH-90 de taken minder goed kan uitvoeren of zelfs minder taken
                  kan uitvoeren.
               </text:p>
      <text:p text:style-name="alineagroep">28</text:p>
      <text:p text:style-name="alineagroep.end">
                     <text:span text:style-name="cur">In hoeverre wordt het onderhoud van de NH-90 uitbesteed?</text:span>
                     
                  </text:p>
      <text:p text:style-name="algemeen">Defensie streeft naar een grotere deelneming van de Nederlandse industrie aan de instandhouding van de NH-90. Als onderdeel
                  van het internationale NH-90 onderhoudsconcept waarover in NAHEMO-verband afspraken worden gemaakt, zal een deel van het hoger
                  onderhoud aan componenten van de NH-90 worden uitbesteed aan het bedrijfsleven. Daarnaast zal de Nederlandse industrie deskundigheid
                  en ondersteuning leveren tijdens de uitvoering van operaties met de NH-90 helikopter. Zie ook het antwoord op vraag 42.
               </text:p>
      <text:p text:style-name="alineagroep">29</text:p>
      <text:p text:style-name="alineagroep.end">
                     <text:span text:style-name="cur">Worden de boetegelden ook gebruikt ter dekking van de modificaties als gevolg van de laatste herijking?</text:span>
                     
                  </text:p>
      <text:p text:style-name="algemeen">Ja.</text:p>
      <text:p text:style-name="alineagroep">30, 31 en 45</text:p>
      <text:p text:style-name="alineagroep">
                     <text:span text:style-name="cur">Waarom kan in het openbare deel van de rapportage wel een toelichting gegeven worden op de financiële ontwikkelingen waarvan
                        de cijfers in de vertrouwelijke bijlage staan?</text:span>
                     
                  </text:p>
      <text:p text:style-name="alineagroep">
                     <text:span text:style-name="cur">Kunt u in het vervolg bij een toelichting van de vertrouwelijke cijfers in de jaarrapportage, om de leesbaarheid te bevorderen,
                        ook de cijfers opnemen?</text:span>
                     
                  </text:p>
      <text:p text:style-name="alineagroep.end">
                     <text:span text:style-name="cur">Waarom is er niet voor gekozen om cijfers over de ontwikkeling van het projectbudget (1999–heden) in het openbare deel van
                        de jaarrapportage op te nemen?</text:span>
                     
                  </text:p>
      <text:p text:style-name="algemeen">Zoals uiteengezet in de brief van 4 november jl. (Kamerstuk 33 000 X, nr. 28) is het uitgangspunt dat informatie aan de Kamer zoveel mogelijk openbaar wordt verstrekt. Ik streef er dan ook naar zo veel
                  mogelijk informatie op te nemen in het openbare deel van de jaarrapportage. De publicatie van de omvang van de verschillende
                  deelbudgetten kan echter de onderhandelingspositie van Defensie schaden. Om de Kamer zoveel mogelijk openbaar te informeren
                  over de ontwikkelingen van de verschillende deelbudgetten is ervoor gekozen de kwalitatieve informatie in het openbare deel
                  op te nemen en de kwantitatieve informatie in het vertrouwelijke deel.
               </text:p>
      <text:p text:style-name="alineagroep">32 en 34</text:p>
      <text:p text:style-name="alineagroep">
                     <text:span text:style-name="cur">Kunt u toelichten op welke wijze de verhoging van het projectbudget uit 2005 ten behoeve van de Studie Integrale Helikoptercapaciteit,
                        nu het project wordt herijkt, zal worden aangewend?</text:span>
                     
                  </text:p>
      <text:p text:style-name="alineagroep.end">
                     <text:span text:style-name="cur">Waarom blijft het deelbudget «Aanpassing NH-90 contract» bestaan en wordt het zelfs vergroot ter dekking van de herijkte en
                        aanvullende behoeften, terwijl het contract juist niet wordt aangepast en de behoefte alsnog wordt gewijzigd naar de situatie
                        van voor 2005?</text:span>
                     
                  </text:p>
      <text:p text:style-name="algemeen">De verhoging van het budget uit 2005 wordt geheel gebruikt voor de verwerving van NH-90 helikopters en de inbouwapparatuur
                  voor de tactische transporttaken. Hierover bent u geïnformeerd met de brief van 20 mei jl. (Kamerstuk 25 928, nr. 48). Dit budget is ondergebracht in het deelbudget «Aanpassing NH-90 contract». De stijging van dit deelbudget wordt daarnaast
                  veroorzaakt door overhevelingen uit andere deelbudgetten. Het betreft technische aanpassingen die voortkomen uit de herijking.
                  In de volgende jaarrapportage zal voor dit deelbudget de naam «Modificaties tactische transporttaken» gebruikt worden.
               </text:p>
      <text:p text:style-name="alineagroep">33 en 39</text:p>
      <text:p text:style-name="alineagroep">
                     <text:span text:style-name="cur">Welke verklaring is er voor een nieuwe verhoging van het tekort op het Nederlandse werkaandeel, nu € 113 mln.?</text:span>
                     
                  </text:p>
      <text:p text:style-name="alineagroep.end">
                     <text:span text:style-name="cur">Welke verklaring is er voor een nieuwe verhoging van het tekort op het Nederlandse werkaandeel, nu € 113 mln.? Welke stappen
                        gaat u ondernemen om het werkaandeel te vergroten?</text:span>
                     
                  </text:p>
      <text:p text:style-name="algemeen">In de tiende jaarrapportage van 24 november 2010 is gemeld dat het tekort op het Nederlandse werkaandeel € 112,4 miljoen bedroeg.
                  In de elfde jaarrapportage van oktober jl. is een bedrag genoemd van € 113 miljoen. Het verschil is ontstaan door een geringe
                  aanpassing van de berekeningsmethodiek.
               </text:p>
      <text:p text:style-name="algemeen">De ministeries van Defensie en van Economische Zaken, Landbouw en Innovatie vragen bij de fabrikant voortdurend aandacht voor
                  de positie van het Nederlandse bedrijfsleven. In samenwerking met de stichting Nederlandse Industrie voor Defensie en Veiligheid
                  (NIDV) onderzoekt Defensie of de Nederlandse industriële participatie tijdens de instandhouding kan worden vergroot. Verschillende
                  vormen van samenwerking worden hierbij bekeken.
               </text:p>
      <text:p text:style-name="alineagroep">35</text:p>
      <text:p text:style-name="alineagroep.end">
                     <text:span text:style-name="cur">Kunt u inzicht geven in de budgettaire cijfers die uw collega-ministers in de andere deelnemende landen aan hun parlementen
                        verstrekken? Hoe vergewist u er zich van dat Nederland niet meer betaalt voor de NH-90 dan de andere deelnemende landen?</text:span>
                     
                  </text:p>
      <text:p text:style-name="algemeen">De ministers van de NAHEMO-landen informeren hun parlementen met openbare begrotingsinformatie. Deze informatie is niet geschikt
                  voor een vergelijking van aanschafprijzen omdat de helikopterversies en de logistieke ondersteuning verschillen. De NAHEMO-landen
                  voeren echter prijsonderzoeken uit van de NH-90 contracten en deze onderzoeken worden gecoördineerd door een internationale
                  auditwerkgroep. Daarmee wordt gewaarborgd dat alle deelnemende landen op eenzelfde manier worden behandeld.
               </text:p>
      <text:p text:style-name="alineagroep">36</text:p>
      <text:p text:style-name="alineagroep.end">
                     <text:span text:style-name="cur">Kunt u uiteenzetten wat de verkoopprijs is van een NH-90 toestel bij aflevering voor landen die niet meedoen in het project
                        van ontwikkeling maar slechts orders plaatsen?</text:span>
                     
                  </text:p>
      <text:p text:style-name="algemeen">Nee, de prijzen die niet-NAHEMO landen betalen voor de NH-90 zijn vertrouwelijk.</text:p>
      <text:p text:style-name="alineagroep">37 en 40</text:p>
      <text:p text:style-name="alineagroep">
                     <text:span text:style-name="cur">Voor landen die niet behoren tot de NAHEMO-community zijn 192 toestellen gecontracteerd; is het reëel te verwachten dat er
                        meer dan 300 toestellen geleverd gaan worden zodat er royalty’s uitgekeerd gaan worden?</text:span>
                     
                  </text:p>
      <text:p text:style-name="alineagroep.end">
                     <text:span text:style-name="cur">Welke verklaring heeft u voor het verschil tussen de voorgenomen afname van 605 toestellen en het gecontracteerde aantal van
                        337 toestellen voor de NAHEMO-landen en is het met het oog op de budgettaire ontwikkelingen rond Defensie te verwachten dat
                        het aantal van 605 toestellen bereikt gaat worden?</text:span>
                     
                  </text:p>
      <text:p text:style-name="algemeen">Voor grote landen is het gebruikelijk nieuw defensiematerieel in <text:span text:style-name="cur">batches </text:span>te bestellen. Zij kunnen daarmee de in- en uitstroom van materieel beter beheersen. Ook stelt dit hen in staat bij nieuwe
                  <text:span text:style-name="cur">batches </text:span>met de leverancier afspraken te maken over aanpassingen op grond van de opgedane ervaringen en nieuwe operationele omstandigheden.
                  Door de budgettaire problematiek in enkele landen zijn aanschafbesluiten uitgesteld of aangepast. Het staat niet vast dat
                  de vijf oorspronkelijke partnerlanden (Duitsland, Frankrijk, Italië, Nederland en Portugal) uiteindelijk in totaal 605 toestellen
                  zullen bestellen, al zijn verdere bestellingen bovenop de huidige 337 toestellen wel mogelijk. Of het huidige aantal van 192
                  exporttoestellen zal toenemen tot meer dan 300 is nog niet te zeggen.
               </text:p>
      <text:p text:style-name="alineagroep">38 en 41</text:p>
      <text:p text:style-name="alineagroep">
                     <text:span text:style-name="cur">Hoe komt besluitvorming over de werkaandelen tot stand? En welke invloed heeft u daar nog op?</text:span>
                     
                  </text:p>
      <text:p text:style-name="alineagroep.end">
                     <text:span text:style-name="cur">Welke maatregelen heeft u genomen om te zorgen dat Nederland conform de afspraken zijn werkaandeel kan uitvoeren?</text:span>
                     
                  </text:p>
      <text:p text:style-name="algemeen">In 2000 hebben de NAHEMO-landen afspraken over het werkaandeel gemaakt in de <text:span text:style-name="cur">«Production &amp; Production Investment (PI/P)»</text:span> overeenkomst. Die afspraken betreffen zowel de productie van de helikopters als de benodigde investeringen voor de logistieke
                  ondersteuning. In de overeenkomst is de werkverdeling vastgelegd tussen de vier belangrijkste industriële partners: Eurocopter
                  Frankrijk, Eurocopter Deutschland, Agusta, en het Nederlandse Fokker Aerostructures. Deze bedrijven schakelen voor veel werk
                  onderaannemers in. Dat kunnen Nederlandse maar ook buitenlandse onderaannemers zijn. De bedrijven zijn niet verplicht Nederlandse
                  bedrijven in te schakelen. Nederland blijft aandacht vragen voor de positie van het Nederlandse bedrijfsleven opdat werkrelaties
                  tussen het Nederlandse MKB en de genoemde bedrijven worden opgebouwd en kansen worden gecreëerd.
               </text:p>
      <text:p text:style-name="alineagroep">42</text:p>
      <text:p text:style-name="alineagroep.end">
                     <text:span text:style-name="cur">Wat heeft deelname aan het programma Nederlandse bedrijven tot nog toe opgeleverd?</text:span>
                     
                  </text:p>
      <text:p text:style-name="algemeen">Stork Fokker is een van de vier partners van <text:span text:style-name="cur">NHIndustries</text:span> en heeft onderdelen ontwikkeld van de romp, de schuifdeuren en de <text:span text:style-name="cur">intermediate gearbox</text:span> die de staartmotor aandrijft. Het bedrijf voert de productieopdrachten uit samen met een aantal dochterondernemingen en schakelt
                  bovendien een aantal binnen- en buitenlandse toeleveranciers in. Daarnaast profiteren Fokker en andere Nederlandse bedrijven,
                  zoals NedAero, van de exportorders die al zijn geboekt of nog zullen volgen. Verder halen Nederlandse bedrijven opdrachten
                  binnen die verband houden met de NH-90, maar buiten het gedefinieerde werkaandeel vallen. Zo heeft het Nationaal Lucht- en
                  Ruimtevaartlaboratorium (NLR) een opdracht verworven voor de ontwikkeling en productie van de haakarm van het systeem dat
                  op schepen wordt gebruikt om de helikopter naar de hangar te verplaatsen. Ook heeft het NLR een opdracht ontvangen voor de
                  ontwikkeling en bouw van een database waarin alle vluchtinformatie van de NH-90 vloot wordt verzameld voor analyse.
               </text:p>
      <text:p text:style-name="alineagroep">43</text:p>
      <text:p text:style-name="alineagroep.end">
                     <text:span text:style-name="cur">Hoe beoordeelt u de situatie dat het deelnemende land Frankrijk die de voorgenomen aantallen af te nemen toestellen niet contracteert
                        wel een stijging kent van het werkaandeel met meer dan 7%?</text:span>
                     
                  </text:p>
      <text:p text:style-name="algemeen">De Franse procentuele bijdrage aan de ontwikkelingskosten van de NH-90 was groter (43,4 procent) dan het Franse percentage
                  «voorgenomen afname van helikopters» (26,5 procent). Dit heeft de Franse industrie een voorsprong gegeven bij de verdeling
                  van het werk. Doordat een groot deel van de werkverdeling werd vastgelegd in de beginfase van het project, heeft Frankrijk
                  de hoge investeringen kunnen verzilveren in een hoog werkaandeel. Zie ook het antwoord op de vragen 38 en 41.
               </text:p>
      <text:p text:style-name="alineagroep">44</text:p>
      <text:p text:style-name="alineagroep.end">
                     <text:span text:style-name="cur">Kunt u de Kamer niet alleen kwalitatief maar ook kwantitatief (vertrouwelijk) informeren over risico’s en risicoreservering,
                        ofwel inzicht geven in de omvang van de bandbreedtes van de verwachte risico’s in relatie tot de omvang van de risicoreservering?</text:span>
                     
                  </text:p>
      <text:p text:style-name="algemeen">De risicoanalyse wordt momenteel uitgevoerd op grond van de ontwikkelingen ten aanzien van tijd, geld en product. In het kader
                  van de jaarrapportage worden de risico’s integraal door Defensie beoordeeld en afgewogen tegen de risicovoorziening van het
                  project. Het is onwenselijk de risicomanagementmethode en de rapportage hierover gedurende de uitvoering van een project te
                  veran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928,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