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883-51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5 883<text:tab/>Arbeidsomstandigheden</text:h>
      <text:h text:style-name="ifm_p_font.bold_size.9.06pt_mt.18.8mm_indent.-58.5mm_ifm" text:outline-level="1">Nr. 511
      <text:tab/>MOTIE VAN DE LEDEN PATIJN EN VAN KENT</text:h>
      <text:p text:style-name="ifm_p_ifm">Voorgesteld 6 november 2024</text:p>
      <text:p text:style-name="ifm_p_mt.3.76mm_ifm">De Kamer,</text:p>
      <text:p text:style-name="ifm_p_mt.3.76mm_ifm">gehoord de beraadslaging,</text:p>
      <text:p text:style-name="ifm_p_mt.3.76mm_ifm">constaterende dat er op dit moment een meldplicht geldt voor arbeidsongevallen die leiden tot de dood, blijvend letsel of een ziekenhuisopname;</text:p>
      <text:p text:style-name="ifm_p_mt.3.76mm_ifm">overwegende dat het voor de bescherming van werkenden ook van belang kan zijn om andere soorten arbeidsongevallen te melden, bijvoorbeeld arbeidsongevallen waarbij een arts geraadpleegd wordt;</text:p>
      <text:p text:style-name="ifm_p_mt.3.76mm_ifm">overwegende dat er door de druk op ziekenhuizen minder ziekenhuisopnames zijn, waardoor er minder zicht is op arbeidsongevallen;</text:p>
      <text:p text:style-name="ifm_p_mt.3.76mm_ifm">verzoekt de regering om te onderzoeken op welke manier de meldingsplicht voor arbeidsongevallen uitgebreid kan worden, en ons hierover voor de zomer van 2025 te informeren,</text:p>
      <text:p text:style-name="ifm_p_mt.3.76mm_ifm">en gaat over tot de orde van de dag.</text:p>
      <text:p text:style-name="ifm_p_mt.3.76mm_ifm">Patijn</text:p>
      <text:p text:style-name="ifm_p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5 883, nr. 5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5 883, nr. 5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omstandigheden; Motie; Motie van de leden Patijn en Van Kent over onderzoeken op welke manier de meldingsplicht voor arbeidsongevallen uitgebreid kan worden</dc:title>
    <meta:user-defined meta:name="OVERHEIDop.ParlID/DC.identifier">kst-25883-511</meta:user-defined>
    <meta:user-defined meta:name="OVERHEIDop.ondernummer">511</meta:user-defined>
    <meta:user-defined meta:name="DCTERMS.W3CDTF/DCTERMS.available">2024-11-07</meta:user-defined>
    <meta:user-defined meta:name="OVERHEIDop.KamerstukTypen/DC.type">Motie</meta:user-defined>
    <meta:user-defined meta:name="OVERHEIDop.dossiernummer">2588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Patijn en Van Kent over onderzoeken op welke manier de meldingsplicht voor arbeidsongevallen uitgebreid kan worden</meta:user-defined>
    <meta:user-defined meta:name="OVERHEIDop.indiener">B. van Kent</meta:user-defined>
    <meta:user-defined meta:name="OVERHEIDop.indiener">M.H. Patijn</meta:user-defined>
    <meta:user-defined meta:name="OVERHEIDop.dossiertitel">Arbeidsomstandighed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06</meta:user-defined>
    <meta:user-defined meta:name="DC.title">Arbeidsomstandigheden; Motie; Motie van de leden Patijn en Van Kent over onderzoeken op welke manier de meldingsplicht voor arbeidsongevallen uitgebreid kan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Arbeidsomstandigheden</meta:user-defined>
    <meta:user-defined meta:name="OVERHEIDop.versieInformatie"/>
  </office:meta>
</office:document-meta>
</file>