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50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506
      <text:tab/>MOTIE VAN HET LID KISTEMAN C.S.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constaterende dat de RI&amp;E in de top tien van grootste regeldrukknelpunten voor het mkb staat;</text:p>
      <text:p text:style-name="ifm_p_mt.3.76mm_ifm">overwegende dat de Kaderrichtlijn 89/391 een aantal systeemverplichtingen bevat, maar dat in Nederland is gekozen voor aanvullende verplichtingen, terwijl andere lidstaten lichtere varianten hebben toegepast bij de implementatie van deze richtlijn;</text:p>
      <text:p text:style-name="ifm_p_mt.3.76mm_ifm">overwegende dat Italië en Spanje een sterk vereenvoudigde RI&amp;E kennen voor kleine ondernemingen tot 50 werknemers met beperkte risico's en Zweden geen verplichting kent voor een schriftelijke RI&amp;E voor ondernemingen tot 10 medewerkers;</text:p>
      <text:p text:style-name="ifm_p_mt.3.76mm_ifm">overwegende dat de bedrijfsrisico's beperkt moeten worden met oog voor de regeldrukgevolgen voor het bedrijfsleven;</text:p>
      <text:p text:style-name="ifm_p_mt.3.76mm_ifm">verzoekt de regering te verkennen hoe de RI&amp;E-verplichtingen vereenvoudigd kunnen worden, en daarbij de mogelijkheid van het uitzonderen van organisaties tot 25 werknemers van de schriftelijke RI&amp;E nadrukkelijk te betrekken, en de Kamer over de uitkomsten hiervan te informeren voor het voorjaar van 2025,</text:p>
      <text:p text:style-name="ifm_p_mt.3.76mm_ifm">en gaat over tot de orde van de dag.</text:p>
      <text:p text:style-name="ifm_p_mt.3.76mm_ifm">Kisteman</text:p>
      <text:p text:style-name="ifm_p_ifm">Flach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883, nr. 5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883, nr. 5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omstandigheden; Motie; Motie van het lid Kisteman c.s. over een vereenvoudiging van de RI&amp;E-verplichtingen en de mogelijkheid om organisaties tot 25 werknemers uit te zonderen van de schriftelijke RI&amp;E</dc:title>
    <meta:user-defined meta:name="OVERHEIDop.ParlID/DC.identifier">kst-25883-506</meta:user-defined>
    <meta:user-defined meta:name="OVERHEIDop.ondernummer">506</meta:user-defined>
    <meta:user-defined meta:name="DCTERMS.W3CDTF/DCTERMS.available">2024-11-07</meta:user-defined>
    <meta:user-defined meta:name="OVERHEIDop.KamerstukTypen/DC.type">Motie</meta:user-defined>
    <meta:user-defined meta:name="OVERHEIDop.dossiernummer">2588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isteman c.s. over een vereenvoudiging van de RI&amp;E-verplichtingen en de mogelijkheid om organisaties tot 25 werknemers uit te zonderen van de schriftelijke RI&amp;E</meta:user-defined>
    <meta:user-defined meta:name="OVERHEIDop.indiener">H. Vermeer</meta:user-defined>
    <meta:user-defined meta:name="OVERHEIDop.indiener">A.J. Flach</meta:user-defined>
    <meta:user-defined meta:name="OVERHEIDop.indiener">A. Kisteman</meta:user-defined>
    <meta:user-defined meta:name="OVERHEIDop.dossiertitel">Arbeidsomstandighed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Arbeidsomstandigheden; Motie; Motie van het lid Kisteman c.s. over een vereenvoudiging van de RI&amp;E-verplichtingen en de mogelijkheid om organisaties tot 25 werknemers uit te zonderen van de schriftelijke RI&amp;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op.versieInformatie"/>
  </office:meta>
</office:document-meta>
</file>