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74
      <text:tab/>MOTIE VAN DE LEDEN STROLENBERG EN INGE VAN DIJK</text:h>
      <text:p text:style-name="ifm_p_ifm">Voorgesteld 3 oktober 2023</text:p>
      <text:p text:style-name="ifm_p_mt.3.76mm_ifm">De Kamer,</text:p>
      <text:p text:style-name="ifm_p_mt.3.76mm_ifm">gehoord de beraadslaging,</text:p>
      <text:p text:style-name="ifm_p_mt.3.76mm_ifm">overwegende dat:</text:p>
      <text:p text:style-name="ifm_p_indent.-5mm_mleft.5mm_ifm">•<text:tab/>sportduikers die arbeid verrichten waarbij bijzondere gevaren voor de veiligheid of de gezondheid bestaan, vallen onder de Arbeidsomstandighedenwet;</text:p>
      <text:p text:style-name="ifm_p_indent.-5mm_mleft.5mm_ifm">•<text:tab/>er sportduikers zijn die geen arbeid verrichten waarbij bijzondere gevaren voor de veiligheid of de gezondheid bestaan, maar die al jaren hun initiatieven hebben gestaakt sinds de boete van de Arbeidsinspectie aan Signi Zoekhonden in 2019;</text:p>
      <text:p text:style-name="ifm_p_indent.-5mm_mleft.5mm_ifm">•<text:tab/>sinds deze uitspraak sportduikers die geen gevaarlijke arbeid verrichten nu toch vallen onder de Arbeidsomstandighedenwet;</text:p>
      <text:p text:style-name="ifm_p_indent.-5mm_mleft.5mm_ifm">•<text:tab/>vrijwilligerswerk een waardevolle bijdrage levert aan de samenleving;</text:p>
      <text:p text:style-name="ifm_p_indent.-5mm_mleft.5mm_ifm">•<text:tab/>de implementatie van een tussenregeling voor deze sportduikers, die vrijwillig duiken zonder bijzondere gevaren, de vrijwilligers in staat zou stellen om niet te hoeven wachten tot 2025;</text:p>
      <text:p text:style-name="ifm_p_mt.3.76mm_ifm">van mening dat het creëren van een tussenregeling voor deze specifieke groep vrijwilligers aansluit bij de principes van een rechtvaardige regelgeving en het bevorderen van vrijwilligerswerk in Nederland;</text:p>
      <text:p text:style-name="ifm_p_mt.3.76mm_ifm">verzoekt de regering te bekijken of een tussenregeling gecreëerd kan worden voor sportduikers die geen arbeid verrichten waarbij bijzondere gevaren voor de veiligheid of de gezondheid bestaan, zodat zij niet onder de Arbeidsomstandighedenwet vallen, en de Kamer op de hoogte te houden,</text:p>
      <text:p text:style-name="ifm_p_mt.3.76mm_ifm">en gaat over tot de orde van de dag.</text:p>
      <text:p text:style-name="ifm_p_mt.3.76mm_ifm">Strolenberg</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74<text:tab/><text:page-number text:select-page="current"/></text:p>
      </style:footer>
    </style:master-page>
    <style:master-page xmlns:sdu-fn="http://schema.sdu.nl/2011/07/functions" style:name="Landscape" style:page-layout-name="landscape-margin-text">
      <style:footer>
        <text:p text:style-name="footer">Tweede Kamer, vergaderjaar 2023-2024, 25 88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de leden Strolenberg en Inge van Dijk over een tussenregeling voor sportduikers die geen arbeid verrichten waarbij bijzondere gevaren voor de veiligheid of de gezondheid bestaan</dc:title>
    <meta:user-defined meta:name="OVERHEIDop.ParlID/DC.identifier">kst-25883-474</meta:user-defined>
    <meta:user-defined meta:name="OVERHEIDop.ondernummer">474</meta:user-defined>
    <meta:user-defined meta:name="DCTERMS.W3CDTF/DCTERMS.available">2023-10-04</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de leden Strolenberg en Inge van Dijk over een tussenregeling voor sportduikers die geen arbeid verrichten waarbij bijzondere gevaren voor de veiligheid of de gezondheid bestaan</meta:user-defined>
    <meta:user-defined meta:name="OVERHEIDop.indiener">I. (Inge) van Dijk</meta:user-defined>
    <meta:user-defined meta:name="OVERHEIDop.indiener">M.F. Strolenberg</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Arbeidsomstandigheden; Motie; Motie van de leden Strolenberg en Inge van Dijk over een tussenregeling voor sportduikers die geen arbeid verrichten waarbij bijzondere gevaren voor de veiligheid of de gezondheid 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