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69
      <text:tab/>MOTIE VAN HET LID KATHMANN</text:h>
      <text:p text:style-name="ifm_p_ifm">Voorgesteld 3 oktober 2023</text:p>
      <text:p text:style-name="ifm_p_mt.3.76mm_ifm">De Kamer,</text:p>
      <text:p text:style-name="ifm_p_mt.3.76mm_ifm">gehoord de beraadslaging,</text:p>
      <text:p text:style-name="ifm_p_mt.3.76mm_ifm">constaterende dat vakbonden een cruciale rol spelen bij het waarborgen van een veilige werkomgeving, maar dat toegang voor vakbonden tot de werkvloer in Nederland afhangt van cao-afspraken, waardoor in bepaalde sectoren de vakbonden al jaren buiten de deur worden gehouden;</text:p>
      <text:p text:style-name="ifm_p_mt.3.76mm_ifm">overwegende dat vakbonden daardoor de werkomstandigheden niet met eigen ogen kunnen aanschouwen, werknemers niet op de hoogte kunnen brengen van hun rechten en hen niet kunnen bijstaan in gesprekken met leidinggevenden en daarmee hun taak niet naar behoren kunnen verrichten;</text:p>
      <text:p text:style-name="ifm_p_mt.3.76mm_ifm">verzoekt de regering om de mogelijkheid te onderzoeken van een wettelijk waarborgen van het fundamentele vakbondsrecht op toegang tot de werkplek, bijvoorbeeld overeenkomstig de regeling in Duitsland of Nieuw-Zeeland,</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69<text:tab/><text:page-number text:select-page="current"/></text:p>
      </style:footer>
    </style:master-page>
    <style:master-page xmlns:sdu-fn="http://schema.sdu.nl/2011/07/functions" style:name="Landscape" style:page-layout-name="landscape-margin-text">
      <style:footer>
        <text:p text:style-name="footer">Tweede Kamer, vergaderjaar 2023-2024, 25 883,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Motie; Motie van het lid Kathmann over onderzoek naar de mogelijkheid om het vakbondsrecht op toegang tot de werkplek wettelijk te waarborgen</dc:title>
    <meta:user-defined meta:name="OVERHEIDop.ParlID/DC.identifier">kst-25883-469</meta:user-defined>
    <meta:user-defined meta:name="OVERHEIDop.ondernummer">469</meta:user-defined>
    <meta:user-defined meta:name="DCTERMS.W3CDTF/DCTERMS.available">2023-10-04</meta:user-defined>
    <meta:user-defined meta:name="OVERHEIDop.KamerstukTypen/DC.type">Motie</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Motie van het lid Kathmann over onderzoek naar de mogelijkheid om het vakbondsrecht op toegang tot de werkplek wettelijk te waarborgen</meta:user-defined>
    <meta:user-defined meta:name="OVERHEIDop.indiener">B.C. Kathmann</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Arbeidsomstandigheden; Motie; Motie van het lid Kathmann over onderzoek naar de mogelijkheid om het vakbondsrecht op toegang tot de werkplek wettelijk te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