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4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441
      <text:tab/>GEWIJZIGDE MOTIE VAN DE LEDEN VAN KENT EN KATHMANN TER VERVANGING VAN DIE GEDRUKT ONDER NR. 440</text:h>
      <text:p text:style-name="ifm_p_ifm">Voorgesteld 14 juni 2022</text:p>
      <text:p text:style-name="ifm_p_mt.3.76mm_ifm">De Kamer,</text:p>
      <text:p text:style-name="ifm_p_mt.3.76mm_ifm">gehoord de beraadslaging,</text:p>
      <text:p text:style-name="ifm_p_mt.3.76mm_ifm">constaterende dat de Kamer in februari 2021 een motie heeft aangenomen om een landelijke pilot van de Bouwplaats-ID mogelijk te maken;</text:p>
      <text:p text:style-name="ifm_p_mt.3.76mm_ifm">verzoekt de regering alle mogelijkheden, onmogelijkheden en alternatieven voor de bouwplaats-ID te onderzoeken en de Kamer hier uiterlijk het vierde kwartaal over te informeren,</text:p>
      <text:p text:style-name="ifm_p_mt.3.76mm_ifm">en gaat over tot de orde van de dag.</text:p>
      <text:p text:style-name="ifm_p_mt.3.76mm_ifm">Van Kent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883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883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omstandigheden; Motie (gewijzigd/nader); Gewijzigde motie van de leden Van Kent en Kathmann over een onderzoek naar de bouwplaats-ID t.v.v. 25883-440</dc:title>
    <meta:user-defined meta:name="OVERHEIDop.ParlID/DC.identifier">kst-25883-441</meta:user-defined>
    <meta:user-defined meta:name="OVERHEIDop.ondernummer">441</meta:user-defined>
    <meta:user-defined meta:name="DCTERMS.W3CDTF/DCTERMS.available">2022-06-16</meta:user-defined>
    <meta:user-defined meta:name="OVERHEIDop.KamerstukTypen/DC.type">Motie</meta:user-defined>
    <meta:user-defined meta:name="OVERHEIDop.dossiernummer">258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Kent en Kathmann over een onderzoek naar de bouwplaats-ID t.v.v. 25883-440</meta:user-defined>
    <meta:user-defined meta:name="OVERHEIDop.indiener">B.C. Kathmann</meta:user-defined>
    <meta:user-defined meta:name="OVERHEIDop.indiener">B. van Kent</meta:user-defined>
    <meta:user-defined meta:name="OVERHEIDop.dossiertitel">Arbeidsomstandighed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5</meta:user-defined>
    <meta:user-defined meta:name="DC.title">Arbeidsomstandigheden; Motie (gewijzigd/nader); Gewijzigde motie van de leden Van Kent en Kathmann over een onderzoek naar de bouwplaats-ID t.v.v. 25883-44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