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8
      <text:tab/>MOTIE VAN HET LID LÉON DE JONG</text:h>
      <text:p text:style-name="ifm_p_ifm">Voorgesteld 14 juni 2022</text:p>
      <text:p text:style-name="ifm_p_mt.3.76mm_ifm">De Kamer,</text:p>
      <text:p text:style-name="ifm_p_mt.3.76mm_ifm">gehoord de beraadslaging,</text:p>
      <text:p text:style-name="ifm_p_mt.3.76mm_ifm">verzoekt de regering maatregelen te treffen om malafide uitzendbureaus en verantwoordelijken binnen deze organisaties die zich (mede) schuldig hebben gemaakt aan uitbuiting van medewerkers dan wel het faciliteren van uitbuiting nooit meer direct of indirect werkzaam te laten zijn binnen de uitzendbranche en verantwoordelijken binnen deze organisaties tevens hoofdelijk aansprakelijk te stell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8<text:tab/><text:page-number text:select-page="current"/></text:p>
      </style:footer>
    </style:master-page>
    <style:master-page xmlns:sdu-fn="http://schema.sdu.nl/2011/07/functions" style:name="Landscape" style:page-layout-name="landscape-margin-text">
      <style:footer>
        <text:p text:style-name="footer">Tweede Kamer, vergaderjaar 2021-2022, 25 88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Léon de Jong over malafide uitzendbureaus nooit meer direct of indirect werkzaam laten zijn binnen de uitzendbranche</dc:title>
    <meta:user-defined meta:name="OVERHEIDop.ParlID/DC.identifier">kst-25883-438</meta:user-defined>
    <meta:user-defined meta:name="OVERHEIDop.ondernummer">438</meta:user-defined>
    <meta:user-defined meta:name="DCTERMS.W3CDTF/DCTERMS.available">2022-06-15</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het lid Léon de Jong over malafide uitzendbureaus nooit meer direct of indirect werkzaam laten zijn binnen de uitzendbranche</meta:user-defined>
    <meta:user-defined meta:name="OVERHEIDop.indiener">L.W.E. (Léon) de Jong</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Arbeidsomstandigheden; Motie; Motie van het lid Léon de Jong over malafide uitzendbureaus nooit meer direct of indirect werkzaam laten zijn binnen de uitzend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