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4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436
      <text:tab/>MOTIE VAN DE LEDEN KATHMANN EN MAATOUG</text:h>
      <text:p text:style-name="ifm_p_ifm">Voorgesteld 14 juni 2022</text:p>
      <text:p text:style-name="ifm_p_mt.3.76mm_ifm">De Kamer,</text:p>
      <text:p text:style-name="ifm_p_mt.3.76mm_ifm">gehoord de beraadslaging,</text:p>
      <text:p text:style-name="ifm_p_mt.3.76mm_ifm">constaterende dat vele zorg- en onderwijsmedewerkers op het werk zijn besmet met covid vanwege onvoldoende bescherming tijdens het werk;</text:p>
      <text:p text:style-name="ifm_p_mt.3.76mm_ifm">overwegende dat werknemers nu kampen met gezondheidsschade, financiële schade en het verlies van hun baan;</text:p>
      <text:p text:style-name="ifm_p_mt.3.76mm_ifm">overwegende dat covid en long covid al zijn aangemerkt als beroepsziekten;</text:p>
      <text:p text:style-name="ifm_p_mt.3.76mm_ifm">verzoekt de regering in analogie van de regeling Tegemoetkoming Stoffengerelateerde Beroepsziekten een tegemoetkomingsfonds long covid in te stellen voor in ieder geval werknemers in het onderwijs en de zorg,</text:p>
      <text:p text:style-name="ifm_p_mt.3.76mm_ifm">en gaat over tot de orde van de dag.</text:p>
      <text:p text:style-name="ifm_p_mt.3.76mm_ifm">Kathmann</text:p>
      <text:p text:style-name="ifm_p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883, nr. 4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883, nr. 4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omstandigheden; Motie; Motie van de leden Kathmann en Maatoug over een tegemoetkomingsfonds long covid voor in ieder geval werknemers in het onderwijs en de zorg</dc:title>
    <meta:user-defined meta:name="OVERHEIDop.ParlID/DC.identifier">kst-25883-436</meta:user-defined>
    <meta:user-defined meta:name="OVERHEIDop.ondernummer">436</meta:user-defined>
    <meta:user-defined meta:name="DCTERMS.W3CDTF/DCTERMS.available">2022-06-15</meta:user-defined>
    <meta:user-defined meta:name="OVERHEIDop.KamerstukTypen/DC.type">Motie</meta:user-defined>
    <meta:user-defined meta:name="OVERHEIDop.dossiernummer">258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athmann en Maatoug over een tegemoetkomingsfonds long covid voor in ieder geval werknemers in het onderwijs en de zorg</meta:user-defined>
    <meta:user-defined meta:name="OVERHEIDop.indiener">S. Maatoug</meta:user-defined>
    <meta:user-defined meta:name="OVERHEIDop.indiener">B.C. Kathmann</meta:user-defined>
    <meta:user-defined meta:name="OVERHEIDop.dossiertitel">Arbeidsomstandighe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14</meta:user-defined>
    <meta:user-defined meta:name="DC.title">Arbeidsomstandigheden; Motie; Motie van de leden Kathmann en Maatoug over een tegemoetkomingsfonds long covid voor in ieder geval werknemers in het onderwijs en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