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4<text:tab/>BRIEF VAN DE MINISTER VAN SOCIALE ZAKEN EN WERKGELEGENHEID</text:h>
      <text:p text:style-name="ifm_p_mt.3.76mm_ifm">Aan de Voorzitter van de Tweede Kamer der Staten-Generaal</text:p>
      <text:p text:style-name="ifm_p_mt.3.76mm_ifm">Den Haag, 10 maart 2022</text:p>
      <text:p text:style-name="ifm_p_mt.3.76mm_ifm">Op 14 oktober 2021 heeft de vaste commissie voor SZW een afschrift ontvangen van de brief van Crohn &amp; Colitis NL (C&amp;C NL) over werk en Inflammatory Bowel Disease (IBD), gericht aan de Minister van SZW. In de brief gaf C&amp;C NL aan met het ministerie in gesprek te willen gaan over hoe werkenden met IBD nog beter gefaciliteerd kunnen worden, waarbij het thuis-/hybride werken nieuwe kansen biedt voor deze groep werkenden. In de procedurevergadering van 12 oktober 2021 heeft de commissie besloten graag een afschrift van het antwoord op deze brief te ontvangen. In de bijgevoegde antwoordbrief wordt<text:note text:id="ID-1021080-d36e80" text:note-class="footnote"><text:note-citation text:label="1 ">1</text:note-citation><text:note-body><text:p text:style-name="ifm_p_font.normal_size.6.93pt_mt..5mm_indent.-0.1161in_mleft.0.1161in_ifm">Raadpleegbaar via www.tweedekamer.nl</text:p></text:note-body></text:note>, zoals ook afgesproken met C&amp;C NL, de kern van het gesprek en de gemaakte afspraken benoemd.</text:p>
      <text:h text:style-name="ifm_p_font.bold_mt.3.76mm_page.keep-with-next_ifm" text:outline-level="1">Kernpunten antwoordbrief</text:h>
      <text:p text:style-name="ifm_p_mt.3.76mm_ifm">Op 29 november 2021 heeft SZW een prettig en goed gesprek gevoerd met C&amp;C NL. In het gesprek heeft C&amp;C NL een schets gegeven van de patiëntengroep en de activiteiten die de afgelopen periode zijn ontplooid voor mensen met IBD. Vervolgens heeft SZW verteld over het project hybride werken, het Arboportaal, het aankomend SER-advies over hybride werken en het steunpakket Mentale en Fysieke gezondheid. Tot slot is afgesproken dat SZW graag met C&amp;C NL in contact blijft en meedenkt over de vraag hoe werkenden met IBD nog beter gefaciliteerd kunnen worden. Voor de korte termijn is afgesproken dat C&amp;C NL zoekt naar relevante en geschikte informatie voor werkgevers en werknemers die via het Arboportaal gedeeld kan worden en dat C&amp;C NL ideeën uitwerkt over hoe werkenden met IBD beter kunnen worden gefacilit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4<text:tab/><text:page-number text:select-page="current"/></text:p>
      </style:footer>
    </style:master-page>
    <style:master-page xmlns:sdu-fn="http://schema.sdu.nl/2011/07/functions" style:name="Landscape" style:page-layout-name="landscape-margin-text">
      <style:footer>
        <text:p text:style-name="footer">Tweede Kamer, vergaderjaar 2021-2022, 25 88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verzoek commissie inzake van de brief van Crohn &amp; Colitis NL (C&amp;C NL) over werk en Inflammatory Bowel Disease (IBD)</dc:title>
    <meta:user-defined meta:name="OVERHEIDop.ParlID/DC.identifier">kst-25883-424</meta:user-defined>
    <meta:user-defined meta:name="OVERHEIDop.ondernummer">424</meta:user-defined>
    <meta:user-defined meta:name="DCTERMS.W3CDTF/DCTERMS.available">2022-03-1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2/xml/MC-OEP-Kamerstuk-Web.xml</meta:user-defined>
    <meta:user-defined meta:name="OVERHEIDop.documenttitel">Reactie op verzoek commissie inzake van de brief van Crohn &amp; Colitis NL (C&amp;C NL) over werk en Inflammatory Bowel Disease (IBD)</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Arbeidsomstandigheden; Brief regering; Reactie op verzoek commissie inzake van de brief van Crohn &amp; Colitis NL (C&amp;C NL) over werk en Inflammatory Bowel Disease (I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