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4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420
      <text:tab/>BRIEF VAN DE ALGEMENE REKENKAMER</text:h>
      <text:p text:style-name="ifm_p_mt.3.76mm_ifm">Aan de Voorzitter van de Tweede Kamer der Staten-Generaal</text:p>
      <text:p text:style-name="ifm_p_mt.3.76mm_ifm">Den Haag, 29 september 2021</text:p>
      <text:p text:style-name="ifm_p_mt.3.76mm_ifm">Hierbij bieden wij u aan het op 10 september 2021 door ons vastgestelde rapport <text:span text:style-name="ifm_span_font.italic_ifm">Daders vrijuit, slachtoffers niet geholpen; Knelpunten aanpak arbeidsuitbuiting</text:span><text:note text:id="ID-998515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883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883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omstandigheden; Brief Algemene Rekenkamer; Rapport "Daders vrijuit, slachtoffers niet geholpen; Knelpunten aanpak arbeidsuitbuiting"</dc:title>
    <meta:user-defined meta:name="OVERHEIDop.ParlID/DC.identifier">kst-25883-420</meta:user-defined>
    <meta:user-defined meta:name="OVERHEIDop.ondernummer">420</meta:user-defined>
    <meta:user-defined meta:name="DCTERMS.W3CDTF/DCTERMS.available">2021-09-30</meta:user-defined>
    <meta:user-defined meta:name="OVERHEIDop.KamerstukTypen/DC.type">Brief</meta:user-defined>
    <meta:user-defined meta:name="OVERHEIDop.dossiernummer">25883</meta:user-defined>
    <meta:user-defined meta:name="OVERHEIDop.documenttitel">Rapport "Daders vrijuit, slachtoffers niet geholpen; Knelpunten aanpak arbeidsuitbuiting"</meta:user-defined>
    <meta:user-defined meta:name="OVERHEIDop.indiener">A.P. Visser</meta:user-defined>
    <meta:user-defined meta:name="OVERHEIDop.dossiertitel">Arbeidsomstandighed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Arbeidsomstandigheden; Brief Algemene Rekenkamer; Rapport "Daders vrijuit, slachtoffers niet geholpen; Knelpunten aanpak arbeidsuitbuiting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