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05
      <text:tab/>MOTIE VAN DE LEDEN GIJS VAN DIJK EN VAN BRENK</text:h>
      <text:p text:style-name="ifm_p_ifm">Voorgesteld 21 september 2017</text:p>
      <text:p text:style-name="ifm_p_mt.3.76mm_ifm">De Kamer,</text:p>
      <text:p text:style-name="ifm_p_mt.3.76mm_ifm">gehoord de beraadslaging,</text:p>
      <text:p text:style-name="ifm_p_mt.3.76mm_ifm">van mening dat meer kennis en inzicht nodig is in wat beroepsziekten in individuele en soms heel schrijnende gevallen veroorzaakt;</text:p>
      <text:p text:style-name="ifm_p_mt.3.76mm_ifm">constaterende dat civiele claims naar aanleiding van een beroepsziekte dan sneller en beter kunnen worden behandeld;</text:p>
      <text:p text:style-name="ifm_p_mt.3.76mm_ifm">constaterende dat de implementatie van een expertisecentrum voor de vaststelling van de causaliteit van beroepsziekten is stopgezet;</text:p>
      <text:p text:style-name="ifm_p_mt.3.76mm_ifm">verzoekt de regering, een pilot op te zetten, gericht op het professioneel vaststellen van de medische causaliteit van beroepsziekten in individuele gevallen, en de Kamer voor de begrotingsbehandeling SZW te informeren over de haalbaarheid van zo'n pilot,</text:p>
      <text:p text:style-name="ifm_p_mt.3.76mm_ifm">en gaat over tot de orde van de dag.</text:p>
      <text:p text:style-name="ifm_p_mt.3.76mm_ifm">Gijs van Dijk</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05<text:tab/><text:page-number text:select-page="current"/></text:p>
      </style:footer>
    </style:master-page>
    <style:master-page xmlns:sdu-fn="http://schema.sdu.nl/2011/07/functions" style:name="Landscape" style:page-layout-name="landscape-margin-text">
      <style:footer>
        <text:p text:style-name="footer">Tweede Kamer, vergaderjaar 2017-2018, 25 883,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de leden Gijs van Dijk en Van Brenk over een pilot voor het professioneel vaststellen van de medische causaliteit van beroepsziekten</dc:title>
    <meta:user-defined meta:name="OVERHEIDop.ParlID/DC.identifier">kst-25883-305</meta:user-defined>
    <meta:user-defined meta:name="OVERHEIDop.ondernummer">305</meta:user-defined>
    <meta:user-defined meta:name="DCTERMS.W3CDTF/DCTERMS.available">2017-09-22</meta:user-defined>
    <meta:user-defined meta:name="OVERHEIDop.KamerstukTypen/DC.type">Motie</meta:user-defined>
    <meta:user-defined meta:name="OVERHEIDop.dossiernummer">25883</meta:user-defined>
    <meta:user-defined meta:name="OVERHEIDop.documenttitel">Motie van de leden Gijs van Dijk en Van Brenk over een pilot voor het professioneel vaststellen van de medische causaliteit van beroepsziekten</meta:user-defined>
    <meta:user-defined meta:name="OVERHEIDop.Parlementair/DC.type">Kamerstuk</meta:user-defined>
    <meta:user-defined meta:name="OVERHEIDop.indiener">C.M. van Brenk</meta:user-defined>
    <meta:user-defined meta:name="OVERHEIDop.indiener">G.J. (Gijs) van Dijk</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Motie; Motie van de leden Gijs van Dijk en Van Brenk over een pilot voor het professioneel vaststellen van de medische causaliteit van beroepsziekten</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