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01
      <text:tab/>MOTIE VAN DE LEDEN LAÇIN EN ARISSEN 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overwegende dat de provincie Zuid-Holland te kennen heeft gegeven dat haar instrumenten om juridische een stop op de lozing van GenX te bewerkstelligen, uitgeput zijn;</text:p>
      <text:p text:style-name="ifm_p_mt.3.76mm_ifm">constaterende dat Chemours in de Verenigde Staten te kennen heeft gegeven dat lozing op water voorkomen kan worden door het af te vangen;</text:p>
      <text:p text:style-name="ifm_p_mt.3.76mm_ifm">constaterende dat er technische oplossingen voorhanden zijn om lozingen van GenX op het water te voorkomen;</text:p>
      <text:p text:style-name="ifm_p_mt.3.76mm_ifm">verzoekt de regering, in overleg te treden met Chemours, de provincie en drinkwaterbedrijven om technische alternatieve voor de huidige lozingen te onderzoeken,</text:p>
      <text:p text:style-name="ifm_p_mt.3.76mm_ifm">en gaat over tot de orde van de dag.</text:p>
      <text:p text:style-name="ifm_p_mt.3.76mm_ifm">Laçin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Lacin en Arissen over een onderzoek naar technische alternatieven voor de huidige lozingen</dc:title>
    <meta:user-defined meta:name="OVERHEIDop.ParlID/DC.identifier">kst-25883-301</meta:user-defined>
    <meta:user-defined meta:name="OVERHEIDop.ondernummer">301</meta:user-defined>
    <meta:user-defined meta:name="DCTERMS.W3CDTF/DCTERMS.available">2017-09-22</meta:user-defined>
    <meta:user-defined meta:name="OVERHEIDop.KamerstukTypen/DC.type">Motie</meta:user-defined>
    <meta:user-defined meta:name="OVERHEIDop.dossiernummer">25883</meta:user-defined>
    <meta:user-defined meta:name="OVERHEIDop.documenttitel">Motie van de leden Lacin en Arissen over een onderzoek naar technische alternatieven voor de huidige lozingen</meta:user-defined>
    <meta:user-defined meta:name="OVERHEIDop.Parlementair/DC.type">Kamerstuk</meta:user-defined>
    <meta:user-defined meta:name="OVERHEIDop.indiener">F.M. Arissen</meta:user-defined>
    <meta:user-defined meta:name="OVERHEIDop.indiener">C. Laçin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Lacin en Arissen over een onderzoek naar technische alternatieven voor de huidige lo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