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92<text:tab/>GEWIJZIGDE MOTIE VAN DE LEDEN HIJINK EN OUWEHAND TER VERVANGING VAN DIE GEDRUKT ONDER NR. 291</text:h>
      <text:p text:style-name="ifm_p_ifm">Voorgesteld 16 mei 2017</text:p>
      <text:p text:style-name="ifm_p_mt.3.76mm_ifm">De Kamer,</text:p>
      <text:p text:style-name="ifm_p_mt.3.76mm_ifm">gehoord de beraadslaging,</text:p>
      <text:p text:style-name="ifm_p_mt.3.76mm_ifm">overwegende, dat er onwenselijke situaties plaatsvinden binnen het in Nederland gevestigde Europees Octrooi Bureau zoals het schenden van werknemersrechten;</text:p>
      <text:p text:style-name="ifm_p_mt.3.76mm_ifm">constaterende, dat het Protocol van privileges en immuniteiten van het EOB ingrijpen verhindert;</text:p>
      <text:p text:style-name="ifm_p_mt.3.76mm_ifm">van mening, dat dergelijke immuniteiten nooit zijn bedoeld om schendingen van mensenrechten ongestraft plaats te laten vinden;</text:p>
      <text:p text:style-name="ifm_p_mt.3.76mm_ifm">verzoekt de regering alles in het werk te stellen om de sociale en arbeidsrechtelijke geschillen bij het EOB door de rechterlijke macht in gastlanden te laten beslechten zonder dat dit gevolgen heeft voor de overige immuniteiten van het EOB.</text:p>
      <text:p text:style-name="ifm_p_mt.3.76mm_ifm">Hijin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92<text:tab/><text:page-number text:select-page="current"/></text:p>
      </style:footer>
    </style:master-page>
    <style:master-page xmlns:sdu-fn="http://schema.sdu.nl/2011/07/functions" style:name="Landscape" style:page-layout-name="landscape-margin-text">
      <style:footer>
        <text:p text:style-name="footer">Tweede Kamer, vergaderjaar 2016-2017, 25 88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Gewijzigde motie (nader); Gewijzigde motie van de leden Hijink en Ouwehand over privileges en immuniteiten bij het EOB (t.v.v. 25883-291)</dc:title>
    <meta:user-defined meta:name="OVERHEIDop.ParlID/DC.identifier">kst-25883-292</meta:user-defined>
    <meta:user-defined meta:name="OVERHEIDop.ondernummer">292</meta:user-defined>
    <meta:user-defined meta:name="DCTERMS.W3CDTF/DCTERMS.available">2017-05-17</meta:user-defined>
    <meta:user-defined meta:name="OVERHEIDop.KamerstukTypen/DC.type">Motie</meta:user-defined>
    <meta:user-defined meta:name="OVERHEIDop.dossiernummer">25883</meta:user-defined>
    <meta:user-defined meta:name="OVERHEIDop.documenttitel">Gewijzigde motie van de leden Hijink en Ouwehand over privileges en immuniteiten bij het EOB (t.v.v. 25883-291)</meta:user-defined>
    <meta:user-defined meta:name="OVERHEIDop.Parlementair/DC.type">Kamerstuk</meta:user-defined>
    <meta:user-defined meta:name="OVERHEIDop.indiener">E. Ouwehand</meta:user-defined>
    <meta:user-defined meta:name="OVERHEIDop.indiener">H.P.M. Hijink</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Gewijzigde motie (nader); Gewijzigde motie van de leden Hijink en Ouwehand over privileges en immuniteiten bij het EOB (t.v.v. 25883-291)</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