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2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883<text:tab/>Arbeidsomstandigheden</text:h>
      <text:h text:style-name="ifm_p_font.bold_size.9.06pt_mt.18.8mm_indent.-58.5mm_ifm" text:outline-level="1">Nr. 271<text:tab/>BRIEF VAN DE MINISTER VAN VOLKSGEZONDHEID, WELZIJN EN SPORT</text:h>
      <text:p text:style-name="ifm_p_mt.3.76mm_ifm">Aan de Voorzitter van de Tweede Kamer der Staten-Generaal</text:p>
      <text:p text:style-name="ifm_p_mt.3.76mm_ifm">Den Haag, 6 april 2016</text:p>
      <text:p text:style-name="ifm_p_mt.3.76mm_ifm">Hierbij bied ik u, mede namens de Minister van SZW, de eindevaluatie van het Programma Participatie en Gezondheid aan<text:note text:id="ID-720028-d36e73" text:note-class="footnote"><text:note-citation text:label="1 ">1</text:note-citation><text:note-body><text:p text:style-name="ifm_p_font.normal_size.6.93pt_mt..5mm_indent.-0.1161in_mleft.0.1161in_ifm">Raadpleegbaar via www.tweedekamer.nl</text:p></text:note-body></text:note>.</text:p>
      <text:p text:style-name="ifm_p_ifm">Van 2009 tot eind 2015 heeft ZonMw met steun van beide ministeries in het kader van het Programma Participatie en Gezondheid een groot aantal onderzoeken laten uitvoeren naar instrumenten op het snijvlak van arbeid en gezondheid met het oog op verbetering van de duurzame inzetbaarheid van werkenden.</text:p>
      <text:p text:style-name="ifm_p_ifm">ZonMw heeft ons onlangs de eindevaluatie van dit programma aangeboden. Bijgevoegd treft u daarover informatie.</text:p>
      <text:p text:style-name="ifm_p_ifm">Het gaat hier om een relatief nieuw terrein. De resultaten van de diverse onderzoeken laten zien dat het tijd vraagt voor iedereen (werkgevers, werknemers, brancheorganisaties) om initiatieven op het gebied van arbeid en zorg in te passen in het beleid van arbeidsorganisaties en te laten landen op de werkvloer.</text:p>
      <text:p text:style-name="ifm_p_ifm">In de bij de rapportage van ZonMw gevoegde slotpublicatie »Duurzaam werkt beter» wordt door diverse betrokkenen teruggekeken op de resultaten van verschillende projecten.</text:p>
      <text:p text:style-name="ifm_p_ifm">Met mijn collega blijf ik mij ook de komende periode inzetten op een goede verbinding van Arbeid en Gezondheid, onder andere in het kader van het Nationaal Programma Preventie, het programma Duurzame Inzetbaarheid en de initiatieven ter verbetering van de arbeidsgerelateerde zorg.</text:p>
      <text:p text:style-name="ifm_p_ifm">De ervaringen in dit ZonMw-programma leveren daarvoor een goede basis.</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883, nr. 271<text:tab/><text:page-number text:select-page="current"/></text:p>
      </style:footer>
    </style:master-page>
    <style:master-page xmlns:sdu-fn="http://schema.sdu.nl/2011/07/functions" style:name="Landscape" style:page-layout-name="landscape-margin-text">
      <style:footer>
        <text:p text:style-name="footer">Tweede Kamer, vergaderjaar 2015-2016, 25 883, nr. 2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rbeidsomstandigheden; Brief regering; Eindevaluatie van het Programma Participatie en Gezondheid</dc:title>
    <meta:user-defined meta:name="OVERHEIDop.ParlID/DC.identifier">kst-25883-271</meta:user-defined>
    <meta:user-defined meta:name="OVERHEIDop.ondernummer">271</meta:user-defined>
    <meta:user-defined meta:name="DCTERMS.W3CDTF/DCTERMS.available">2016-04-07</meta:user-defined>
    <meta:user-defined meta:name="OVERHEIDop.KamerstukTypen/DC.type">Brief</meta:user-defined>
    <meta:user-defined meta:name="OVERHEIDop.dossiernummer">25883</meta:user-defined>
    <meta:user-defined meta:name="OVERHEIDop.documenttitel">Eindevaluatie van het Programma Participatie en Gezondheid</meta:user-defined>
    <meta:user-defined meta:name="OVERHEIDop.Parlementair/DC.type">Kamerstuk</meta:user-defined>
    <meta:user-defined meta:name="OVERHEIDop.indiener">E.I. Schippers</meta:user-defined>
    <meta:user-defined meta:name="OVERHEIDop.vergaderjaar">2015-2016</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Brief regering; Eindevaluatie van het Programma Participatie en Gezondheid</meta:user-defined>
    <meta:user-defined meta:name="OVERHEIDop.publicationName">Kamerstuk</meta:user-defined>
    <meta:user-defined meta:name="OVERHEID.Organisatietype/OVERHEID.organisationType">staten generaal</meta:user-defined>
    <meta:user-defined meta:name="DCTERMS.W3CDTF/DCTERMS.issued">2016-04-06</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