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883
               </text:p>
          </table:table-cell>
          <table:table-cell office:value-type="string" table:number-columns-spanned="2" table:style-name="parlementair.kopcel3">
            <text:p text:style-name="headtable.dossiertitel"> Arbeidsomstandighed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2
                  </text:p>
          </table:table-cell>
          <table:table-cell office:value-type="string" table:number-columns-spanned="2" table:style-name="parlementair.kopcel_last">
            <text:p text:style-name="headtable.stuktitel"> MOTIE VAN HET LID HAMER 
            </text:p>
            <text:p text:style-name="headtable.datum">Voorgesteld 27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aantal arbeidsongevallen in Nederland geen dalende trend laat zien;</text:p>
      <text:p text:style-name="algemeen">overwegende, dat de gevolgen voor de betrokken werknemer gigantisch kunnen zijn, zowel lichamelijk, geestelijk als financieel
                  en dat ze het in het ernstigste geval zelfs met hun eigen leven moeten bekopen;
               </text:p>
      <text:p text:style-name="algemeen">roept de regering op om het aantal arbeidsongevallen met een kwart te verminderen voor het einde van 2014 en de Kamer over
                  de voortgang en plan van aanpak te rapporteren,
               </text:p>
      <text:p text:style-name="algemeen">en gaat over tot de orde van de dag.</text:p>
      <text:p text:style-name="algemeen">Ham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883, Nr. 19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