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 juli 2011</text:p>
      <text:p text:style-name="alineagroep">Hierbij bied ik u het rapport «Uit het zicht!» van de Arbeidsinspectie aan.<text:note text:id="n1" text:note-class="footnote"><text:note-citation text:label="1">1</text:note-citation><text:note-body><text:p>Ter inzage gelegd bij het Centraal Informatiepunt Tweede Kamer.</text:p></text:note-body></text:note> De inspectie beschrijft in haar rapport de uitkomsten van het onderzoek naar de kwaliteit van de certificering van hijskraanmachinisten.
                  </text:p>
      <text:p text:style-name="alineagroep.end">De veiligheid bij het gebruik van hijskranen heeft twee elementen die samen zorgen voor een veilige werksituatie, namelijk
                     de intrinsieke veiligheid van de hijskraan en de vakbekwaamheid van de persoon die de hijskraan bedient. Op grond van de arboregels
                     wordt een persoon vakbekwaam geacht als hij beschikt over een geldig certificaat. Dit certificaat is verplicht.
                  </text:p>
      <text:p text:style-name="alineagroep">De Arbeidsinspectie constateerde tekortkomingen bij de certificerende instellingen en bij het examineren. De tekortkomingen
                     zijn:
                  </text:p>
      <text:list text:style-name="list-style-1">
        <text:list-item>
          <text:p text:style-name="list.start">Certificerende instellingen wonen niet het aantal voorgeschreven examens bij en de kwaliteit van de bijwoning is onvoldoende;
                        </text:p>
        </text:list-item>
        <text:list-item>
          <text:p text:style-name="list.cont">Examinatoren voldoen niet altijd aan de gestelde eisen, toelatingstoets voor nieuwe examinatoeren is te summier en er is te
                           weinig aandacht voor bijscholing van examinatoren;
                        </text:p>
        </text:list-item>
        <text:list-item>
          <text:p text:style-name="list.end">De beoordeling van de aanvraag voor een certificaat door een certificerende instelling of aan de voorwaarden is voldaan, is
                           onvoldoende.
                        </text:p>
        </text:list-item>
      </text:list>
      <text:p text:style-name="alineagroep">Tijdens het onderzoek hebben de certificerende instellingen deze tekortkomingen opgepakt of zijn nu bezig met aanpassingen
                     en verbeteringen.
                  </text:p>
      <text:p text:style-name="alineagroep">Ik verwacht van de certificerende instellingen dat zij in hun jaarverantwoording rapporteren over de genomen maatregelen en
                     de effectiviteit daarvan. Aanvullende maatregelen acht ik niet nodig.
                  </text:p>
      <text:p text:style-name="alineagroep.end">Indien ik opnieuw signalen ontvang dat de kwaliteit van de certificering van hijskraanmachinisten te wensen overlaat, zal
                     ik overwegen de inspectie opnieuw onderzoek te laten verricht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