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juni 2011</text:p>
      <text:p text:style-name="alineagroep">De Arbobalans biedt een overzicht van de stand van zaken en de ontwikkelingen van de arbeidsomstandigheden in Nederland.<text:note text:id="n1" text:note-class="footnote"><text:note-citation text:label="1">1</text:note-citation><text:note-body><text:p>Ter inzage gelegd bij het Centraal Informatiepunt Tweede Kamer.</text:p></text:note-body></text:note> Dit jaar wordt bijzondere aandacht besteed aan de thema’s nieuwe werkvormen, duurzame inzetbaarheid, arbozorg en leefstijl.
                  </text:p>
      <text:p text:style-name="alineagroep.end">Het algemene beeld uit de Arbobalans is positief. De belangrijkste bevindingen uit het rapport zijn:</text:p>
      <text:list text:style-name="list-style-1">
        <text:list-item>
          <text:p text:style-name="list.start">Het gaat goed met de arbeidsomstandigheden in Nederland. De kwaliteit van arbeid is stabiel; de meeste werknemers zijn tevreden
                           over hun arbeidsomstandigheden.
                        </text:p>
        </text:list-item>
        <text:list-item>
          <text:p text:style-name="list.cont">Het percentage werknemers dat wil én kan doorwerken tot het 65e levensjaar is in vier jaar verdubbeld en gestegen van 13%
                           in 2005 naar 26% in 2009. Laag opgeleide werknemers en vrouwen blijven achter: zij geven minder vaak aan door te willen en
                           kunnen doorwerken.
                        </text:p>
        </text:list-item>
        <text:list-item>
          <text:p text:style-name="list.cont">het ziekteverzuim is gedaald door verkorting van de verzuimduur tot 4,0 procent (2009): werknemers gaan sneller aan het werk
                           na ziekte;
                        </text:p>
        </text:list-item>
        <text:list-item>
          <text:p text:style-name="list.cont">Ruim 20% van het verzuim is werkgerelateerd. Werkdruk en werkstress veroorzaken volgens werknemers werkgerelateerd verzuim.
                        </text:p>
        </text:list-item>
        <text:list-item>
          <text:p text:style-name="list.cont">Veel werknemers hebben een ongezonde leefstijl. Effecten van een ongezonde leefstijl zijn op de werkvloer merkbaar. Werknemers
                           met een ongezonde leefstijl hebben meer ongevallen en verzuimen meer.
                        </text:p>
        </text:list-item>
        <text:list-item>
          <text:p text:style-name="list.end">Tijd- en/of plaatsonafhankelijk werken kan door de hogere autonomie mogelijk een belangrijke voorwaarde vormen om langer door
                           te kunnen werken.
                        </text:p>
        </text:list-item>
      </text:list>
      <text:p text:style-name="ondertekening">De staatssecretaris van Sociale Zaken en Werkgelegenheid,</text:p>
      <text:p text:style-name="ondertekening.end">P. de Kro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883, Nr. 1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