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79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7 januari 2011</text:p>
      <text:p text:style-name="alineagroep">De vaste Kamercommissie van SZW heeft in het Algemeen Overleg Arbo (hierna: AO) van 23 september 2009 (kamerstuk 25 883, nr. 158) zijn bezorgdheid uitgesproken over de veiligheid van praktijklokalen in het voortgezet onderwijs (hierna: vo) en middelbaar
                     beroepsonderwijs (hierna: mbo). Dit naar aanleiding van het «Verslag inspectieproject praktijklokalen» van maart 2009.
                  </text:p>
      <text:p text:style-name="alineagroep.end">De bezorgdheid kwam vooral voort uit de constatering dat veiligheidsvoorschriften door scholen nog te weinig worden nageleefd.
                     De (toenmalige) minister heeft tijdens dit AO toegezegd dat de Arbeidsinspectie in 2010 inspecties zou uitvoeren in praktijklokalen
                     bij de «achterblijvers» in het vo en mbo. Hierbij zend ik u de factsheet met de resultaten van de door de Arbeidsinspectie
                     in 2010 uitgevoerde inspecties.<text:note text:id="n1" text:note-class="footnote"><text:note-citation text:label="1">1</text:note-citation><text:note-body><text:p>Ter inzage gelegd bij het Centraal Informatiepunt Tweede Kamer</text:p></text:note-body></text:note></text:p>
      <text:p text:style-name="alineagroep">Uit de resultaten blijkt dat de praktijklokalen in vo en mbo iets veiliger zijn geworden, maar nog steeds zijn bij ruim driekwart
                     van de 136 geïnspecteerde scholen een of meer zaken niet in orde. Zo worden machines soms niet goed  afgeschermd en gevaarlijke
                     stoffen onveilig opgeslagen.
                  </text:p>
      <text:p text:style-name="alineagroep.end">De scholen hadden vaak wel maatregelen genomen in het eerder geïnspecteerde lokaal, maar niet de risico’s aangepakt in de
                     overige lokalen. Voor een uitgebreider overzicht van de resultaten en vervolgstappen verwijs ik u naar de bijgevoegde factsheet.
                  </text:p>
      <text:p text:style-name="algemeen">Mede naar aanleiding van de uitkomsten van de inspecties zijn door het Ministerie van OCW, de VO-Raad, de Arbo-VO, Platforms
                  VMBO en de MBO-Raad verdere stappen gezet om de zorg voor een gezonde en veilige werkplek voor leraren en leerlingen beter
                  te waarborgen.
               </text:p>
      <text:p text:style-name="algemeen">Ik verwacht dat bovengenoemde stappen en acties de veiligheid in de praktijklokalen verder zullen verbeteren.</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883, Nr. 1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