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72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21 juni 2010</text:p>
      <text:p text:style-name="algemeen">In het Algemeen Overleg Handhaving op 12 mei 2010 (Kamerstuk 25 883, nr. 171) is vanuit uw Kamer gevraagd naar de hoogte van boetes op illegale tewerkstelling in andere Europese lidstaten. Voor de beantwoording
                  van deze vragen heb ik mij tot informatie van de Europese Commissie gewend. De Europese Commissie heeft in 2007 als bijlage
                  bij het voorstel om maatregelen te treffen tegen werkgevers die illegalen tewerkstellen (SEC(2007)603) een overzicht opgesteld
                  van de mogelijke administratieve en strafrechtelijke sancties die de Europese lidstaten kennen in hun wetgeving (zie bijgevoegde
                  bijlage<text:note text:id="ID-d27e137" text:note-class="footnote"><text:note-citation text:label="1">1</text:note-citation><text:note-body><text:p> Het volledige rapport is te vinden op: http://eurlex.europa.eu/LexUriServ/LexUriServ.do?uri=SEC:2007:603:FIN:EN:PDF. Is ter
                  inzage gelegd bij het Centraal Informatiepunt van de Tweede Kamer der Staten-Generaal
               </text:p></text:note-body></text:note>). Uit dit overzicht blijkt dat veel landen hoge maximum boetebedragen kennen. De feitelijk opgelegde boete kan daarvan verschillen,
                  net als in Nederland hangt dit af van de specifieke omstandigheden. Het overzicht geeft daar geen informatie over, noch over
                  de mate waarin cumulatie van boetes mogelijk is en andere factoren die samenhangen met een effectief handhavingsbeleid zoals
                  de beschikbare opsporingscapaciteit en de effectiviteit van de opsporingsmethode.
               </text:p>
      <text:p text:style-name="algemeen">In Nederland geldt op basis van de Wet arbeid vreemdelingen (artikel 19d lid 1) een maximumboete van € 45 000,– voor rechtspersonen
                  en € 11 250,– voor natuurlijke personen. De feitelijke boete hangt af van individuele omstandigheden zoals de ernst van de
                  overtreding en de mate van verwijtbaarheid. Als richtsnoer zijn voor de boetes standaardbedragen vastgesteld in de Beleidsregels
                  boeteoplegging Wet arbeid vreemdelingen 2008. Daarin wordt bepaald dat de boetebedragen per illegale tewerkgestelde voor de
                  eerste overtreding € 8 000,– bedraagt voor rechtspersonen, en dat de boete voor natuurlijke personen € 4 000,– per illegaal
                  tewerkgestelde bedraagt. Indien meerdere illegaal tewerkgestelden worden aangetroffen dan cumuleren deze bedragen. In het
                  overzicht van de Europese Commissie zijn voor Nederland alleen de bedragen uit de beleidsregels opgenomen.
               </text:p>
      <text:p text:style-name="algemeen">Uw Kamer heeft mij tevens gevraagd om informatie over de personele bezetting bij de Arbeidsinspectie. Het jaarverslag van
                  de Arbeidsinspectie over 2009 dat op 18 mei jl. naar uw Kamer is gezonden (kamerstuk 25 883, nr. 170), geeft in hoofdstuk 5 de personele samenstelling bij de Arbeidsinspectie aan. In aanvulling daarop informeer ik u dat naast
                  een uitbreiding van 10 inspecteurs in de periode 2007 tot 2009 op korte termijn na afronding van een lopende selectieprocedure
                  nog eens 8 inspecteurs hieraan zullen worden toegevoegd. In de komende jaren wordt binnen de beschikbare financiële ruimte
                  voorzien in een verdere uitbreiding van inspecteurs.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883, Nr. 17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