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7
      <text:tab/>BRIEF VAN DE STAATSSECRETARIS VAN INFRASTRUCTUUR EN MILIEU</text:h>
      <text:p text:style-name="ifm_p_mt.3.76mm_ifm">Aan de Voorzitter van de Tweede Kamer der Staten-Generaal</text:p>
      <text:p text:style-name="ifm_p_mt.3.76mm_ifm">Den Haag, 19 december 2012</text:p>
      <text:p text:style-name="ifm_p_mt.3.76mm_ifm">Per brief van 5 december 2012 heeft de vaste commissie voor Infrastructuur en Milieu mij verzocht de Kamer een schriftelijke reactie te doen toekomen op de uitzending «De Asbesthysterie» van KRO Brandpunt d.d. 2 december 2012 over de asbestproblematiek.</text:p>
      <text:p text:style-name="ifm_p_mt.3.76mm_ifm">Bedoelde uitzending gaat, aan de hand van een aantal concrete gevallen van de vondst van asbest, in op de vraag naar de proportionaliteit tussen de genomen maatregelen en het gezondheidsrisico. Daarbij wordt ook gesteld dat de overheid is doorgeslagen met het asbestbeleid.</text:p>
      <text:p text:style-name="ifm_p_mt.3.76mm_ifm">Dit beeld ten aanzien van het asbestbeleid deel ik niet. We hanteren voor asbest terecht strenge normen. Dit is gebaseerd op een rapport van de Gezondheidsraad uit 2010. Asbest is een zeer gevaarlijke stof die lange tijd na blootstelling tot asbestkanker kan leiden. Niet in alle gevallen leidt de aanwezigheid van asbest echter tot blootstelling. Asbest dat goed zit ingesloten, kan niet tot blootstelling leiden. De regelgeving kent dan ook geen verplichting om in alle gevallen, uitsluitend op basis van de geconstateerde aanwezigheid van asbest, over te gaan tot bijvoorbeeld sluiting of ontruiming van het betreffende gebouw.</text:p>
      <text:p text:style-name="ifm_p_ifm">De eigenaar van het gebouw en het bevoegd gezag dienen op basis van een lokaal uitgevoerde risico-inschatting gepaste maatregelen te nemen. Daar vindt dan ook de afweging plaats welke maatregelen proportioneel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34, nr. 77<text:tab/><text:page-number text:select-page="current"/></text:p>
      </style:footer>
    </style:master-page>
    <style:master-page xmlns:sdu-fn="http://schema.sdu.nl/2011/07/functions" style:name="Landscape" style:page-layout-name="landscape-margin-text">
      <style:footer>
        <text:p text:style-name="footer">Tweede Kamer, vergaderjaar 2012-2013, 25 83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blematiek rondom asbest; Brief regering; Schriftelijke reactie op de uitzending ‘De Asbesthysterie’ van KRO Brandpunt d.d. 2 december 2012 over de asbestproblematiek</dc:title>
    <meta:user-defined meta:name="OVERHEIDop.ParlID/DC.identifier">kst-25834-77</meta:user-defined>
    <meta:user-defined meta:name="OVERHEIDop.ondernummer">77</meta:user-defined>
    <meta:user-defined meta:name="DCTERMS.W3CDTF/DCTERMS.available">2013-01-09</meta:user-defined>
    <meta:user-defined meta:name="OVERHEIDop.KamerstukTypen/DC.type">Brief</meta:user-defined>
    <meta:user-defined meta:name="OVERHEIDop.dossiernummer">25834</meta:user-defined>
    <meta:user-defined meta:name="OVERHEIDop.documenttitel">Schriftelijke reactie op de uitzending ‘De Asbesthysterie’ van KRO Brandpunt d.d. 2 december 2012 over de asbestproblematiek</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chriftelijke reactie op de uitzending ‘De Asbesthysterie’ van KRO Brandpunt d.d. 2 december 2012 over de asbestproblematiek</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