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500*"/>
    </style:style>
    <style:style style:family="table-column" style:name="table1.tg1.col2">
      <style:table-column-properties style:rel-column-width="3350*"/>
    </style:style>
    <style:style style:family="table-column" style:name="table1.tg1.col3">
      <style:table-column-properties style:rel-column-width="2400*"/>
    </style:style>
    <style:style style:family="table-column" style:name="table1.tg1.col4">
      <style:table-column-properties style:rel-column-width="2000*"/>
    </style:style>
    <style:style style:family="table-column" style:name="table1.tg1.col5">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5834-7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5 834<text:tab/>Problematiek rondom asbest</text:h>
      <text:h text:style-name="ifm_p_font.bold_size.9.06pt_mt.18.8mm_indent.-58.5mm_ifm" text:outline-level="1">Nr. 75
      <text:tab/>BRIEF VAN DE STAATSSECRETARIS VAN INFRASTRUCTUUR EN MILIEU</text:h>
      <text:p text:style-name="ifm_p_mt.3.76mm_ifm">Aan de Voorzitter van de Tweede Kamer der Staten-Generaal</text:p>
      <text:p text:style-name="ifm_p_mt.3.76mm_ifm">Den Haag, 7 juni 2012</text:p>
      <text:p text:style-name="ifm_p_mt.3.76mm_ifm">Uw Kamer heeft mij ten behoeve van het AO grondstoffen van 7 juni as. een brief gevraagd inzake het stimuleren van (agrarische) bedrijven om asbestdaken te vervangen door daken met zonnepanelen. Ik geef hieronder de stand van zaken van de ontwikkeling van de stimuleringsregelingen die van toepassing zijn, met een doorkijk naar 2013. Ik zal hierbij ook ingaan op de Green Deal die ik met LTO-NL wil sluiten over asbestsanering en het plaatsen van zonnepanelen.</text:p>
      <text:p text:style-name="ifm_p_mt.3.76mm_ifm">Zoals ik eerder al heb aangegeven juich ik het saneren van asbestdaken in de agrarische sector toe met het oog op de volksgezondheid. De focus ligt hierbij op de agrarische sector omdat daar, voor 1994, een grote hoeveelheid asbestdaken is aangebracht. Het combineren van de vervanging hiervan met het plaatsen van zonnepanelen past in de duurzaamheidsdoelstellingen van zowel het Rijk als de sector.</text:p>
      <text:h text:style-name="ifm_p_font.bold_mt.3.76mm_page.keep-with-next_ifm" text:outline-level="1">Stimuleringsregelingen</text:h>
      <text:p text:style-name="ifm_p_mt.3.76mm_ifm">Voor het saneren van asbest en het plaatsen van zonnepanelen kan een aantal fiscale maatregelen gecombineerd worden ingezet:</text:p>
      <text:p text:style-name="ifm_p_indent.-5mm_mleft.5mm_ifm">–<text:tab/>De regelingen milieu-investeringsaftrek (MIA) en willekeurige afschrijving milieu-investeringen (Vamil) zijn van toepassing op asbestsanering;</text:p>
      <text:p text:style-name="ifm_p_indent.-5mm_mleft.5mm_ifm">–<text:tab/>De regeling energie-investeringsaftrek (EIA) is van toepassing op het plaatsen van zonnepanelen;</text:p>
      <text:p text:style-name="ifm_p_indent.-5mm_mleft.5mm_ifm">–<text:tab/>In het kader van de Green Deal met LTO-NL wordt de Vamil van toepassing op het plaatsen van zonnepanelen in combinatie met asbestsanering.</text:p>
      <text:p text:style-name="ifm_p_mt.3.76mm_ifm">Ik geef u een (bestaand) voorbeeld, uitgaand van gemiddelden, van wat dit kan betekenen.</text:p>
      <text:p text:style-name="ifm_p_mt.3.76mm_ifm">
                                 Uitgangspunten:</text:p>
      <text:p text:style-name="ifm_p_indent.-7mm_mleft.7mm_ifm">1.<text:tab/>Asbestsanering 1450 m<text:span text:style-name="ifm_span_font.superscript_ifm">2</text:span> dakoppervlak</text:p>
      <text:p text:style-name="ifm_p_indent.-7mm_mleft.7mm_ifm">2.<text:tab/>Aanleg 450 m<text:span text:style-name="ifm_span_font.superscript_ifm">2</text:span> zonnepanel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able:number-columns-spanned="2">
              <text:p text:style-name="text.cell.6.5.left">
                                 <text:span text:style-name="ifm_span_font.semi-bold_ifm">Investering  </text:span>
                              </text:p>
            </table:table-cell>
            <table:table-cell table:style-name="table.cell.border-top.border-bottom.padding-top.bottom.pleft.pright">
              <text:p text:style-name="text.cell.6.5.left"/>
            </table:table-cell>
            <table:table-cell table:style-name="table.cell.border-top.border-bottom.padding-top.bottom.pleft.pright">
              <text:p text:style-name="text.cell.6.5.right">
                                 <text:span text:style-name="ifm_span_font.semi-bold_ifm">Bedrag</text:span>
                              </text:p>
            </table:table-cell>
            <table:table-cell table:style-name="table.cell.border-top.border-bottom.padding-top.bottom.pleft.pright">
              <text:p text:style-name="text.cell.6.5.right">
                                 <text:span text:style-name="ifm_span_font.semi-bold_ifm">Voordeel</text:span>
                              </text:p>
            </table:table-cell>
          </table:table-row>
        </table:table-header-rows>
        <table:table-row>
          <table:table-cell table:style-name="table.cell.padding-top.top" table:number-columns-spanned="3">
            <text:p text:style-name="text.cell.6.5.left">Vervanging asbest dak</text:p>
          </table:table-cell>
          <table:table-cell table:style-name="table.cell.padding-top.top.pleft.pright">
            <text:p text:style-name="text.cell.6.5.right">58 000</text:p>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able:number-columns-spanned="3">
            <text:p text:style-name="text.cell.6.5.left">Milieu-investeringsaftrek</text:p>
          </table:table-cell>
          <table:table-cell table:style-name="table.cell.top.pleft.pright">
            <text:p text:style-name="text.cell.6.5.right">3 915</text:p>
          </table:table-cell>
        </table:table-row>
        <table:table-row>
          <table:table-cell table:style-name="table.cell.top">
            <text:p text:style-name="text.cell.6.5.left"/>
          </table:table-cell>
          <table:table-cell table:style-name="table.cell.top.pleft.pright">
            <text:p text:style-name="text.cell.6.5.left">Vamil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1 740</text:p>
          </table:table-cell>
        </table:table-row>
        <table:table-row>
          <table:table-cell table:style-name="table.cell.top" table:number-columns-spanned="3">
            <text:p text:style-name="text.cell.6.5.left">Investering zonnepanelen</text:p>
          </table:table-cell>
          <table:table-cell table:style-name="table.cell.top.pleft.pright">
            <text:p text:style-name="text.cell.6.5.right">151 875</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3">
            <text:p text:style-name="text.cell.6.5.left">Energie-investeringaftrek</text:p>
          </table:table-cell>
          <table:table-cell table:style-name="table.cell.top.pleft.pright">
            <text:p text:style-name="text.cell.6.5.right">16 706</text:p>
          </table:table-cell>
        </table:table-row>
        <table:table-row>
          <table:table-cell table:style-name="table.cell.top">
            <text:p text:style-name="text.cell.6.5.left"/>
          </table:table-cell>
          <table:table-cell table:style-name="table.cell.top.pleft.pright">
            <text:p text:style-name="text.cell.6.5.left">Vamil </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4 55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209 875</text:p>
          </table:table-cell>
          <table:table-cell table:style-name="table.cell.top.pleft.pright">
            <text:p text:style-name="text.cell.6.5.right">26 918</text:p>
          </table:table-cell>
        </table:table-row>
        <table:table-row>
          <table:table-cell table:style-name="table.cell.border-bottom.top" table:number-columns-spanned="2">
            <text:p text:style-name="text.cell.6.5.left">Netto investering</text:p>
          </table:table-cell>
          <table:table-cell table:style-name="table.cell.border-bottom.top.pleft.pright">
            <text:p text:style-name="text.cell.6.5.left"/>
          </table:table-cell>
          <table:table-cell table:style-name="table.cell.border-bottom.top.pleft.pright">
            <text:p text:style-name="text.cell.6.5.right">182 958</text:p>
          </table:table-cell>
          <table:table-cell table:style-name="table.cell.border-bottom.top.pleft.pright">
            <text:p text:style-name="text.cell.6.5.right"/>
          </table:table-cell>
        </table:table-row>
      </table:table>
      <text:p text:style-name="ifm_p_mt.3.76mm_ifm">Het totale voordeel van de gecombineerde fiscale regelingen is in dit voorbeeld 12,8% van de investering. Met deze 450 m<text:span text:style-name="ifm_span_font.superscript_ifm">2</text:span> aan zonnepanelen wordt per jaar circa 60 000 kWh aan duurzame elektriciteit opgewekt.</text:p>
      <text:h text:style-name="ifm_p_font.bold_mt.3.76mm_page.keep-with-next_ifm" text:outline-level="1">Green Deal</text:h>
      <text:p text:style-name="ifm_p_mt.3.76mm_ifm">De afgelopen maanden is intensief overleg gevoerd met maatschappelijke partners, waaronder LTO-NL en Aedes, inzake asbestsanering en zonnepanelen. Mijn primaire doel is te komen tot een volledige sanering van asbestdaken. De Green Deal bevat het voornemen van de Rijksoverheid om de Milieulijst behorende bij de MIA/Vamil-regelingen uit te breiden met asbestsanering in combinatie met het plaatsen van zonnepanelen. Een tweede element van de Green Deal is het schrijven van een korte handleiding voor agrariërs die willen overgaan tot het saneren van asbest en het plaatsen van zonnepanelen. De ervaring is namelijk dat dit wordt gezien als een ingewikkeld proces m.b.t. regelgeving en aanvraag fiscale regelingen. LTO-NL neemt het initiatief voor deze korte handleiding, IenM/Agentschap NL schrijven mee. LTO-NL zal zich in het kader van de Green Deal inspannen om haar leden te informeren en te stimuleren daadwerkelijk over te gaan tot asbestsanering in combinatie met het plaatsen van zonnepanelen. De Green Deal staat niet op zichzelf maar past bij de reeds bestaande regelingen en de ambities van mij en maatschappelijke partners inzake asbestsanering en het opwekken van duurzame energie.  Ik ben bijvoorbeeld zeer verheugd dat LTO-NL zelf de handschoen heeft opgepakt om een versnelling van de asbestsanering te realiseren. Ik werk hier graag aan mee.</text:p>
      <text:h text:style-name="ifm_p_font.bold_mt.3.76mm_page.keep-with-next_ifm" text:outline-level="1">Doorkijk naar 2013 en verder</text:h>
      <text:p text:style-name="ifm_p_mt.3.76mm_ifm">Door economische, technische en maatschappelijke ontwikkelingen wordt het opwekken van duurzame energie, onder meer via zonnepanelen, steeds meer opportuun. Mijn visie is dat we asbestsanering kunnen stimuleren door het plaatsen van zonnepanelen aantrekkelijker te maken. Het is mede daarom dat in de voorjaarsnota is aangekondigd te onderzoeken op welke manier «saldering» van de energierekening ook buiten het «eigen dak» (o.a. flats of boerenschuur) via de uitgavenkant mogelijk is, die ook houdbaar is voor overheidsfinanciën. Dit onderzoek zal op korte termijn plaatsvinden. Op basis van dit onderzoek zal in 2013 een pilot worden gestart. Voor deze maatregel is vanaf 2014 € 10 mln. beschikbaar.</text:p>
      <text:p text:style-name="ifm_p_mt.3.76mm_ifm">In de voorjaarsnota is tevens € 22 mln. gereserveerd voor een subsidieregeling ter hoogte van 15% bij aanschaf van zonnepanelen. Deze regeling gaat in 2012 in en eindigt in 2013.</text:p>
      <text:h text:style-name="ifm_p_font.bold_mt.3.76mm_page.keep-with-next_ifm" text:outline-level="1">Stand van zaken asbestsanering daken</text:h>
      <text:p text:style-name="ifm_p_mt.3.76mm_ifm">Aan het einde van deze maand zal ik uw Kamer inlichten over de maatschappelijke kosten-batenanalyse inzake asbestsanering. Vooruitlopend op deze brief kan ik u melden dat op dit moment nog een geschatte oppervlakte van ca. 130 miljoen m<text:span text:style-name="ifm_span_font.superscript_ifm">2</text:span> asbesthoudende daken en -gevelpanelen aanwezig is, waarvan 75% in de agrarische sector. Op de huidige voet saneren en vervangen zou duren tot 2044.</text:p>
      <text:p text:style-name="ifm_p_ifm">Voor versneld saneren is een aantal scenario’s opgesteld. Versnelling betekent dat het gemiddeld te saneren oppervlakte per jaar voor scenario 2020 uit komt op ca. 15 miljoen m<text:span text:style-name="ifm_span_font.superscript_ifm">2</text:span>, voor scenario 2024 10 miljoen m<text:span text:style-name="ifm_span_font.superscript_ifm">2 </text:span> en voor scenario 2028 8 miljoen m<text:span text:style-name="ifm_span_font.superscript_ifm">2</text:span>. Een gevolg van versneld saneren is dat de kosten zullen stijgen. Een deel van de daken en -gevelpanelen zullen namelijk voor het einde van hun fysieke, maar vooral ook economische levensduur vervangen moeten worden. Daarnaast kan de capaciteit van gecertificeerde asbestsaneringsbedrijven een beperkende factor zijn. Er zullen echter ook minder asbestbesmettingen zijn en het aantal calamiteiten waarbij asbest in het geding is zal sneller afnemen, hetgeen kosten vermijdt.</text:p>
      <text:p text:style-name="ifm_p_ifm">De maatschappelijke kosten-batenanalyse zal deze gevolgen specificeren waardoor ik een goed onderbouwde beslissing kan nemen. Ik verwacht u die analyse nog in de maand juni toe te kunnen sturen.</text:p>
      <text:p text:style-name="ifm_p_mt.5.08mm_ifm">De staatssecretaris van Infrastructuur en Milieu,<text:line-break/>J. J.<text:s/>A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5 834, nr. 75<text:tab/><text:page-number text:select-page="current"/></text:p>
      </style:footer>
    </style:master-page>
    <style:master-page xmlns:sdu-fn="http://schema.sdu.nl/2011/07/functions" style:name="Landscape" style:page-layout-name="landscape-margin-text">
      <style:footer>
        <text:p text:style-name="footer">Tweede Kamer, vergaderjaar 2011-2012, 25 834, nr. 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Problematiek rondom asbest; Brief regering; Het stimuleren van (agrarische) bedrijven om asbestdaken te vervangen door daken met zonnepanelen</dc:title>
    <meta:user-defined meta:name="OVERHEIDop.ParlID/DC.identifier">kst-25834-75</meta:user-defined>
    <meta:user-defined meta:name="OVERHEIDop.ondernummer">75</meta:user-defined>
    <meta:user-defined meta:name="DCTERMS.W3CDTF/DCTERMS.available">2012-06-12</meta:user-defined>
    <meta:user-defined meta:name="OVERHEIDop.KamerstukTypen/DC.type">Brief</meta:user-defined>
    <meta:user-defined meta:name="OVERHEIDop.dossiernummer">25834</meta:user-defined>
    <meta:user-defined meta:name="OVERHEIDop.documenttitel">Het stimuleren van (agrarische) bedrijven om asbestdaken te vervangen door daken met zonnepanelen</meta:user-defined>
    <meta:user-defined meta:name="OVERHEIDop.Parlementair/DC.type">Kamerstuk</meta:user-defined>
    <meta:user-defined meta:name="OVERHEIDop.indiener">J.J. Atsma</meta:user-defined>
    <meta:user-defined meta:name="OVERHEIDop.vergaderjaar">2011-2012</meta:user-defined>
    <meta:user-defined meta:name="OVERHEIDop.dossiertitel">Problematiek rondom asbe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oblematiek rondom asbest; Brief regering; Het stimuleren van (agrarische) bedrijven om asbestdaken te vervangen door daken met zonnepanelen</meta:user-defined>
    <meta:user-defined meta:name="OVERHEIDop.publicationName">Kamerstuk</meta:user-defined>
    <meta:user-defined meta:name="OVERHEID.Organisatietype/OVERHEID.organisationType">staten generaal</meta:user-defined>
    <meta:user-defined meta:name="DCTERMS.W3CDTF/DCTERMS.issued">2012-06-07</meta:user-defined>
    <meta:user-defined meta:name="OVERHEID.TaxonomieBeleidsagenda/OVERHEID.category">Natuur en milieu | Stoffen</meta:user-defined>
    <meta:user-defined meta:name="OVERHEID.Informatietype/DC.type">officiële publicatie</meta:user-defined>
    <meta:user-defined meta:name="OVERHEIDop.versieInformatie"/>
  </office:meta>
</office:document-meta>
</file>