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1
      <text:tab/>BRIEF VAN DE STAATSSECRETARIS VAN INFRASTRUCTUUR EN MILIEU</text:h>
      <text:p text:style-name="ifm_p_mt.3.76mm_ifm">Aan de Voorzitter van de Tweede Kamer der Staten-Generaal</text:p>
      <text:p text:style-name="ifm_p_mt.3.76mm_ifm">Den Haag, 1 februari 2012</text:p>
      <text:p text:style-name="ifm_p_mt.3.76mm_ifm">Op verzoek van uw Kamer som ik de door mij ingezette acties op gericht op stimulering van het versneld vervangen van asbestdaken in de landbouwsector door zonnepanelen. Met dit initiatief wordt een bijdrage geleverd aan meerdere doelen: aan het versneld verwijderen van asbest, het gebruik van hernieuwbare energie, het duurzaam investeren in de landbouwsector en tevens aan het behoud van regionaal karakteristieke bouwwerken zoals schuren.</text:p>
      <text:p text:style-name="ifm_p_mt.3.76mm_ifm">Afgelopen maandag heb ik een aantal mogelijkheden geopperd in een bijeenkomst met vertegenwoordigers van de landbouwsector in noordoost Groningen bij de presentatie van het Landbouwactieplan Hogeland.</text:p>
      <text:p text:style-name="ifm_p_ifm">Ik heb, met het oog op het afsluiten van een «Green Deal», betrokkenen uitgenodigd en uitgedaagd om aan te geven welke stappen ieder kan zetten om aan deze doelstelling bij te dragen. Dit moet zijn beslag nog krijgen, maar in de paar dagen die sindsdien verlopen zijn heb ik al veel enthousiasme ontmoet.</text:p>
      <text:p text:style-name="ifm_p_mt.3.76mm_ifm">Met uw Kamer heb ik eerder gesproken over fiscale stimuleringsmogelijkheden. De Milieu-Investeringsaftrek en de Vrije Afschrijving Milieu-investeringen zijn in 2011 veelvuldig ingezet voor de vervanging van asbestdaken: circa € 30 miljoen aan investeringen liep via deze regelingen.</text:p>
      <text:p text:style-name="ifm_p_mt.3.76mm_ifm">De stimulering van zonnepanelen geschiedt met de Energie-Investeringsaftrek.</text:p>
      <text:p text:style-name="ifm_p_ifm">Ik wil bekijken of de stimuleringsregelingen verder gecombineerd kunnen worden, zodat daadwerkelijk zonnepanelen worden geplaatst op voormalige asbestdaken.</text:p>
      <text:p text:style-name="ifm_p_mt.3.76mm_ifm">Verschillende provincies overwegen regelingen voor het vervangen van oude asbestdaken door duurzame zonnepanelen. Ook deze initiatieven passen uitstekend in de «Green Deal». Met deze lokale partijen overleg ik over de manier waarop  onze initiatieven elkaar kunnen versterk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834, nr. 71<text:tab/><text:page-number text:select-page="current"/></text:p>
      </style:footer>
    </style:master-page>
    <style:master-page style:name="Landscape" style:page-layout-name="landscape-margin-text">
      <style:footer>
        <text:p text:style-name="footer">Tweede Kamer, vergaderjaar 2011-2012, 25 83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roblematiek rondom asbest; Brief regering; Stimulering vervanging asbestdaken door zonnepanelen</dc:title>
    <meta:user-defined meta:name="OVERHEIDop.ParlID/DC.identifier">kst-25834-71</meta:user-defined>
    <meta:user-defined meta:name="OVERHEIDop.ondernummer">71</meta:user-defined>
    <meta:user-defined meta:name="DCTERMS.W3CDTF/DCTERMS.available">2012-02-06</meta:user-defined>
    <meta:user-defined meta:name="OVERHEIDop.KamerstukTypen/DC.type">Brief</meta:user-defined>
    <meta:user-defined meta:name="OVERHEIDop.dossiernummer">25834</meta:user-defined>
    <meta:user-defined meta:name="OVERHEIDop.documenttitel">Stimulering vervanging asbestdaken door zonnepanelen</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imulering vervanging asbestdaken door zonnepanel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