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0
      <text:tab/>BRIEF VAN DE STAATSSECRETARIS VAN INFRASTRUCTUUR EN MILIEU</text:h>
      <text:p text:style-name="ifm_p_mt.3.76mm_ifm">Aan de Voorzitter van de Tweede Kamer der Staten-Generaal</text:p>
      <text:p text:style-name="ifm_p_mt.3.76mm_ifm">Den Haag, 30 januari 2012</text:p>
      <text:p text:style-name="ifm_p_mt.3.76mm_ifm">Hierbij reageer ik, mede namens mijn collega van SZW, op uw verzoek d.d.       21 december 2011.</text:p>
      <text:p text:style-name="ifm_p_ifm">Ik heb kennis genomen van de brief aan uw Kamer van de Stichting Asbest Advies Centrum van 8 december jl. over de kwaliteit van de handhaving en het naleefgedrag.</text:p>
      <text:p text:style-name="ifm_p_mt.3.76mm_ifm">De heer Van Willigenburg van de Stichting Asbest Advies Centrum schetst de hardnekkige problemen van het handhavingtekort die meermalen met uw Kamer besproken zijn. Er is niet één, eenvoudige methode om naleving van de asbestregels af te dwingen en malafide bedrijven op te sporen en te bestraffen. Daarom zijn door mij en mijn collega van SZW in 2011 verschillende acties ingezet. Ik verwijs daarvoor naar mijn brief d.d. 15 februari 2011 (TK 25 834,    nr. 58) en meer recente publicaties in de Staatscourant van strengere certificatie-eisen<text:note text:id="ID-151309-d35e73" text:note-class="footnote"><text:note-citation text:label="1 ">1</text:note-citation><text:note-body><text:p text:style-name="ifm_p_font.normal_size.6.93pt_mt..5mm_indent.-0.1161in_mleft.0.1161in_ifm"> 
                           Staatscourant 2011 nr. 22513, 22 december 2011, Bijlage 1.</text:p></text:note-body></text:note> en hogere boetes<text:note text:id="ID-151309-d35e81" text:note-class="footnote"><text:note-citation text:label="2 ">2</text:note-citation><text:note-body><text:p text:style-name="ifm_p_font.normal_size.6.93pt_mt..5mm_indent.-0.1161in_mleft.0.1161in_ifm">Staatscourant 2012 nr.  
                           1010, 19 januari 2012.</text:p></text:note-body></text:note>.</text:p>
      <text:p text:style-name="ifm_p_ifm">Bovendien kan ik u nogmaals bevestigen dat in 2012 noch bij de Inspectie SZW, noch bij de Inspectie Leefomgeving en Transport (ILT) wordt bezuinigd op de inzet van inspecteurs voor toezicht op het naleven van de asbestregels.</text:p>
      <text:p text:style-name="ifm_p_mt.3.76mm_ifm">In 2012 wordt dit pakket maatregelen nog verder aangevuld. Volgende maand zal ik uw Kamer berichten over de Meerjarenaanpak, waarin nieuwe afspraken zijn vastgelegd tussen gemeenten, ILT, Inspectie SZW, politie en Openbaar Ministerie voor de samenwerking in de asbestketen. Inmiddels zijn drie regionale pilots gestart om de mogelijkheden tot het verbeteren van de handhaving in praktijk te toetsen, alvorens we tot landelijke uitrol overgaan.</text:p>
      <text:p text:style-name="ifm_p_mt.3.76mm_ifm">Het voorstel van de heer Van Willigenburg tot het toevoegen van nog een extra schakel van «asbestdeskundig begeleider» aan de asbestketen en het daarmee verder compliceren daarvan, wordt door mij niet overwogen.</text:p>
      <text:p text:style-name="ifm_p_mt.3.76mm_ifm">Ik voorzie betere slaagkansen in de ingeslagen weg van slimmere informatie-uitwisseling, het vergroten van de deskundigheid bij gemeenten en gecertificeerde bedrijven, schaalvergroting via RUD’s, gevolgd door effectiever toezicht via betere samenwerking van de ketenhandhavers en strengere sancties.</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5 834, nr. 70<text:tab/><text:page-number text:select-page="current"/></text:p>
      </style:footer>
    </style:master-page>
    <style:master-page style:name="Landscape" style:page-layout-name="landscape-margin-text">
      <style:footer>
        <text:p text:style-name="footer">Tweede Kamer, vergaderjaar 2011-2012, 25 83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Problematiek rondom asbest; Brief regering; Reactie op de brief van de Stichting Asbest Advies Centrum (AAC) inzake voorstellen om de kwaliteit en het naleefgedrag in de asbestsector te verbeteren</dc:title>
    <meta:user-defined meta:name="OVERHEIDop.ParlID/DC.identifier">kst-25834-70</meta:user-defined>
    <meta:user-defined meta:name="OVERHEIDop.ondernummer">70</meta:user-defined>
    <meta:user-defined meta:name="DCTERMS.W3CDTF/DCTERMS.available">2012-02-01</meta:user-defined>
    <meta:user-defined meta:name="OVERHEIDop.KamerstukTypen/DC.type">Brief</meta:user-defined>
    <meta:user-defined meta:name="OVERHEIDop.dossiernummer">25834</meta:user-defined>
    <meta:user-defined meta:name="OVERHEIDop.documenttitel">Reactie op de brief van de Stichting Asbest Advies Centrum (AAC) inzake voorstellen om de kwaliteit en het naleefgedrag in de asbestsector te verbeteren</meta:user-defined>
    <meta:user-defined meta:name="OVERHEIDop.Parlementair/DC.type">Kamerstuk</meta:user-defined>
    <meta:user-defined meta:name="OVERHEIDop.indiener">J.J. Atsma</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Reactie op de brief van de Stichting Asbest Advies Centrum (AAC) inzake voorstellen om de kwaliteit en het naleefgedrag in de asbestsector te verbeteren</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