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69
      <text:tab/>BRIEF VAN DE STAATSSECRETARIS VAN INFRASTRUCTUUR EN MILIEU</text:h>
      <text:p text:style-name="ifm_p_mt.3.76mm_ifm">Aan de Voorzitter van de Tweede Kamer der Staten-Generaal</text:p>
      <text:p text:style-name="ifm_p_mt.3.76mm_ifm">Den Haag, 30 januari 2012</text:p>
      <text:p text:style-name="ifm_p_mt.3.76mm_ifm">Naar aanleiding van een Algemeen Overleg d.d. 7 april 2011 (Kamerstuk 25 834, nr. 66) is een motie van de leden Van der Werf en Koşer Kaya (TK 25 834, nr. 62) aangenomen. In deze motie wordt aan de regering gevraagd afspraken met de (brancheverengingen van) verhuurders te maken om hun huurders te informeren als zij kennis hebben van de aanwezigheid van asbest, nog voordat de situatie onveilig wordt.</text:p>
      <text:p text:style-name="ifm_p_mt.3.76mm_ifm">Op 8 juli 2011 heeft mijn ambtgenoot, de minister van Binnenlandse Zaken en Koninkrijksrelaties, aangegeven dat overleg is geweest met Aedes en dat acties in gang zijn gezet om betere voorlichting aan huurders van woningen te geven (Kamerstuk 25 834, nr. 68).</text:p>
      <text:p text:style-name="ifm_p_ifm">Ikzelf heb verdere uitvoering aan de motie gegeven in verschillende overleggen met Aedes over de asbestproblematiek. Aedes heeft de zorgplicht bij wooncorporaties verwoord in het Handboek Asbest dat sinds eind 2011 op de website bij Aedes is gepresenteerd. Hierbij bied ik uw Kamer een exemplaar aan van dit Handboek Asbest<text:note text:id="ID-151195-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Aedes zal in de loop van dit jaar in verschillende bijeenkomsten met haar leden specifiek aandacht vragen voor deze problematiek. Bovendien is Aedes nauw betrokken als mede-initiatiefnemer en medefinancier bij het Landelijk Asbestvolgsysteem. De leden van Aedes behoren tot de eerste gebruikers van het Landelijk Asbestvolgsysteem.</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834, nr. 69<text:tab/><text:page-number text:select-page="current"/></text:p>
      </style:footer>
    </style:master-page>
    <style:master-page style:name="Landscape" style:page-layout-name="landscape-margin-text">
      <style:footer>
        <text:p text:style-name="footer">Tweede Kamer, vergaderjaar 2011-2012, 25 83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Problematiek rondom asbest; Brief regering; Reactie op de aangenomen motie van de leden Van der Werf en Koser Kaya (25834, nr. 62) over informeren van huurders en aabieding Handboek Asbest</dc:title>
    <meta:user-defined meta:name="OVERHEIDop.ParlID/DC.identifier">kst-25834-69</meta:user-defined>
    <meta:user-defined meta:name="OVERHEIDop.ondernummer">69</meta:user-defined>
    <meta:user-defined meta:name="DCTERMS.W3CDTF/DCTERMS.available">2012-02-01</meta:user-defined>
    <meta:user-defined meta:name="OVERHEIDop.KamerstukTypen/DC.type">Brief</meta:user-defined>
    <meta:user-defined meta:name="OVERHEIDop.dossiernummer">25834</meta:user-defined>
    <meta:user-defined meta:name="OVERHEIDop.documenttitel">Reactie op de aangenomen motie van de leden Van der Werf en Koser Kaya (25834, nr. 62) over informeren van huurders en aabieding Handboek Asbest</meta:user-defined>
    <meta:user-defined meta:name="OVERHEIDop.Parlementair/DC.type">Kamerstuk</meta:user-defined>
    <meta:user-defined meta:name="OVERHEIDop.indiener">J.J. Atsma</meta:user-defined>
    <meta:user-defined meta:name="OVERHEIDop.vergaderjaar">2011-2012</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de aangenomen motie van de leden Van der Werf en Koser Kaya (25834, nr. 62) over informeren van huurders en aabieding Handboek Asbest</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