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34
               </text:p>
          </table:table-cell>
          <table:table-cell office:value-type="string" table:number-columns-spanned="2" table:style-name="parlementair.kopcel3">
            <text:p text:style-name="headtable.dossiertitel"> Problematiek rondom asbes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MOTIE VAN DE LEDEN VAN VELDHOVEN EN KOŞER KAYA
            </text:p>
            <text:p text:style-name="headtable.datum">Voorgesteld 21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ernaar streeft dat alle scholen met potentieel asbestgevaar voor 1 juli 2012 een asbestinventarisatie
                  hebben uitgevoerd;
               </text:p>
      <text:p text:style-name="algemeen">constaterende, dat er direct gevaar is geconstateerd bij een op de vier middelbare scholen en een op de twintig middelbare
                  scholen waar al wel asbestinventarisaties zijn gedaan;
               </text:p>
      <text:p text:style-name="algemeen">verzoekt de regering te zorgen dat scholen direct maatregelen nemen als er sprake is van direct gevaar,</text:p>
      <text:p text:style-name="algemeen">en gaat over tot de orde van de dag.</text:p>
      <text:p text:style-name="alineagroep">Van Veldhoven</text:p>
      <text:p text:style-name="alineagroep.end">Koşer Kay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834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