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834
               </text:p>
          </table:table-cell>
          <table:table-cell office:value-type="string" table:number-columns-spanned="2" table:style-name="parlementair.kopcel3">
            <text:p text:style-name="headtable.dossiertitel"> Problematiek rondom asbest
         </text:p>
          </table:table-cell>
          <table:covered-table-cell/>
        </table:table-row>
        <table:table-row>
          <table:table-cell office:value-type="string" table:number-columns-spanned="1" table:style-name="parlementair.kopcel_last">
            <text:p text:style-name="headtable.stuktitel">Nr. 62
                  </text:p>
          </table:table-cell>
          <table:table-cell office:value-type="string" table:number-columns-spanned="2" table:style-name="parlementair.kopcel_last">
            <text:p text:style-name="headtable.stuktitel"> MOTIE VAN DE LEDEN VAN DER WERF EN KOŞER KAYA  
            </text:p>
            <text:p text:style-name="headtable.datum">Voorgesteld 21 april 2011
               
            </text:p>
          </table:table-cell>
          <table:covered-table-cell/>
        </table:table-row>
      </table:table>
      <text:p text:style-name="algemeen">De Kamer,</text:p>
      <text:p text:style-name="algemeen">gehoord de beraadslaging,</text:p>
      <text:p text:style-name="algemeen">constaterende, dat asbest een gevaar voor de gezondheid is als vezels vrijkomen door verwering of bij verwijdering;</text:p>
      <text:p text:style-name="algemeen">constaterende, dat de wet wel voorziet in een zorgplicht bij onveilige situaties, maar niet in een meldplicht voor de aanwezigheid
                  van asbest in woningen nog voordat de situatie onveilig wordt;
               </text:p>
      <text:p text:style-name="algemeen">overwegende, dat bewoners als ze onwetend zijn van de aanwezigheid van asbest, bij klussen of verbouwingen in en om het huis
                  onvoorbereid in aanraking kunnen komen met asbest met alle risico's van dien;
               </text:p>
      <text:p text:style-name="algemeen">verzoekt de regering om afspraken met (brancheverenigingen van) verhuurders te maken om hun huurders te informeren als zij
                  kennis hebben van de aanwezigheid van asbest, nog voordat de situatie onveilig wordt,
               </text:p>
      <text:p text:style-name="algemeen">en gaat over tot de orde van de dag.</text:p>
      <text:p text:style-name="alineagroep">Van der Werf</text:p>
      <text:p text:style-name="alineagroep.end">Koşer Kay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834, Nr. 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