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PAULUS JANSEN 
            </text:p>
            <text:p text:style-name="headtable.datum">Voorgesteld 21 april 2011
               
            </text:p>
          </table:table-cell>
          <table:covered-table-cell/>
        </table:table-row>
      </table:table>
      <text:p text:style-name="algemeen">De Kamer,</text:p>
      <text:p text:style-name="algemeen">gehoord de beraadslaging,</text:p>
      <text:p text:style-name="algemeen">overwegende, dat recent afspraken zijn gemaakt door de staatssecretaris van Milieu en de schoolbesturen over een asbestinventarisatie
                  in alle scholen gebouwd voor 1993;
               </text:p>
      <text:p text:style-name="algemeen">overwegende, dat ook de gebruikers van andere gebouwen blootgesteld worden aan grote risico's als zij niet op de hoogte zijn
                  van de aanwezigheid van asbest;
               </text:p>
      <text:p text:style-name="algemeen">overwegende, dat in veel situaties de gebruikers van een gebouw niet de eigenaar zijn, waardoor zij niet de gelegenheid hebben
                  om zelf vast te laten stellen of er sprake is van risico's;
               </text:p>
      <text:p text:style-name="algemeen">spreekt uit dat eigenaren van gebouwen, gebouwd voor 1993, die door derden betreden worden de verantwoordelijkheid hebben
                  om een asbestinventarisatie te laten uitvoeren en de resultaten van die inventarisatie kenbaar te maken aan de gebruikers/bezoekers
                  van die gebouwen;
               </text:p>
      <text:p text:style-name="algemeen">verzoekt de regering om een voorstel uit te werken om dit uitgangspunt om te zetten in een bindende afspraak of wettelijke
                  regeling,
               </text:p>
      <text:p text:style-name="algemeen">en gaat over tot de orde van de dag.</text:p>
      <text:p text:style-name="algemeen">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