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34
               </text:p>
          </table:table-cell>
          <table:table-cell office:value-type="string" table:number-columns-spanned="2" table:style-name="parlementair.kopcel3">
            <text:p text:style-name="headtable.dossiertitel"> Problematiek rondom asbest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MOTIE VAN DE LEDEN PAULUS JANSEN EN VAN TONGEREN 
            </text:p>
            <text:p text:style-name="headtable.datum">Voorgesteld 21 april 2011
               
            </text:p>
          </table:table-cell>
          <table:covered-table-cell/>
        </table:table-row>
      </table:table>
      <text:p text:style-name="algemeen">De Kamer,</text:p>
      <text:p text:style-name="algemeen">gehoord de beraadslaging,</text:p>
      <text:p text:style-name="alineagroep.end">overwegende, dat:</text:p>
      <text:list text:style-name="list-style-1">
        <text:list-item>
          <text:p text:style-name="list.start">de staatssecretaris van Milieu asbestcementdaken wil verbieden per 2024, zijnde 30 jaar na het verbod op de toepassing van
                           asbest;
                        </text:p>
        </text:list-item>
        <text:list-item>
          <text:p text:style-name="list.cont">de periode van 30 jaar gebaseerd is op de technische levensduur van deze daken;
                        </text:p>
        </text:list-item>
        <text:list-item>
          <text:p text:style-name="list.cont">wetenschappelijk onderzoek aantoont dat door verwering de jaarlijkse emissies van asbestvezels uit asbestcementdaken toenemen
                           van 1 gram/m<text:span text:style-name="superscript">2</text:span> na 20 jaar tot 3 gram/m<text:span text:style-name="superscript">2</text:span> na 40 jaar;
                        </text:p>
        </text:list-item>
        <text:list-item>
          <text:p text:style-name="list.end">een generiek verbod van asbestcementdaken in 2024 geen rekening houdt met het gegeven dat een groot deel van de aanwezige
                           daken geplaatst zijn in de periode voor 1981, dus nu al ouder dan 30 jaar zijn;
                        </text:p>
        </text:list-item>
      </text:list>
      <text:p text:style-name="algemeen">van mening, dat het verouderingscriterium in de voorgestelde regeling niet consequent wordt toegepast;</text:p>
      <text:p text:style-name="algemeen">verzoekt de regering om de voorgestelde regeling voor een verbod op asbestcementdaken zodanig aan te passen dat beter rekening
                  gehouden wordt met de feitelijke ouderdom, waarbij voor de oudste daken een overgangsperiode van drie jaar in acht genomen
                  wordt,
               </text:p>
      <text:p text:style-name="algemeen">en gaat over tot de orde van de dag.</text:p>
      <text:p text:style-name="alineagroep">Paulus Jansen</text:p>
      <text:p text:style-name="alineagroep.end">Van Tong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34,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