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juli 2010</text:p>
      <text:p text:style-name="alineagroep">Op 3 juni 2010 is het advies van de Gezondheidsraad «Asbest. Risico’s van milieu- en beroepsmatige blootstelling» over asbest
                     gepubliceerd. 
                  </text:p>
      <text:p text:style-name="alineagroep.end">In vervolg op mijn brief van 2 juli jongstleden (zie Kamerstuk 25 834, nr. 55), bied ik u hierbij alsnog dit advies aan<text:note text:id="ID-d27e127" text:note-class="footnote"><text:note-citation text:label="1">1</text:note-citation><text:note-body><text:p> Ter inzage gelegd bij het Centraal Informatiepunt Tweede Kamer.</text:p></text:note-body></text:note>.
   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5 834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