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834-1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34<text:tab/>Problematiek rondom asbest</text:h>
      <text:h text:style-name="ifm_p_font.bold_size.12.26pt_mt.7.52mm_indent.-58.5mm_ifm" text:outline-level="1">28 325<text:tab/>Bouwregelgeving</text:h>
      <text:h text:style-name="ifm_p_font.bold_size.9.06pt_mt.18.8mm_indent.-58.5mm_ifm" text:outline-level="1">Nr. 189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4 oktober 2022.</text:p><text:p text:style-name="ifm_p_size.6.93pt_mt.3.76mm_ifm">De voordracht voor de vast te stellen algemene maatregel van bestuur is aan de Kamer overgelegd tot en met 21 november 2022.</text:p><text:p text:style-name="ifm_p_size.6.93pt_mt.3.76mm_ifm">De voordracht voor de vast te stellen algemene maatregel van bestuur kan niet eerder worden gedaan dan op 22 november 2022.</text:p><text:p text:style-name="ifm_p_size.6.93pt_mt.3.76mm_ifm"><text:span text:style-name="ifm_span_font.italic_size.6.93pt_ifm">Bij deze termijn is rekening gehouden met de recesperiode van de Tweede Kamer</text:span></text:p></draw:text-box></draw:frame>Aan de Voorzitter van de Tweede Kamer der Staten-Generaal</text:p>
      <text:p text:style-name="ifm_p_mt.3.76mm_ifm">Den Haag, 24 oktober 2022</text:p>
      <text:p text:style-name="ifm_p_mt.3.76mm_ifm">Hierbij bied ik u, in overeenstemming met de Staatssecretaris van Infrastructuur en Waterstaat en de Minister voor Volkshuisvesting en Ruimtelijke Ordening, een wijziging van het Asbestverwijderingsbesluit 2005 en van het Besluit bouwwerken leefomgeving aan. Deze wijzigingen zijn onderdeel van het ontwerpbesluit tot wijziging van het Arbeidsomstandighedenbesluit in verband met de modernisering van het asbeststelsel alsmede enkele technische wijzigingen van het Asbestverwijderingsbesluit 2005 en het Besluit bouwwerken leefomgeving. Voor de volledigheid is het hele ontwerpbesluit meegezonden. Voor de inhoud van het ontwerpbesluit verwijs ik u naar de ontwerpnota van toelichting.</text:p>
      <text:p text:style-name="ifm_p_mt.3.76mm_ifm">Deze voorlegging heeft betrekking op de wijziging van het Asbestverwijderingsbesluit 2005 en van het Besluit bouwwerken leefomgeving.</text:p>
      <text:p text:style-name="ifm_p_mt.3.76mm_ifm">De voorlegging met betrekking tot het Asbestverwijderingsbesluit 2005 geschiedt in het kader van de wettelijk voorgeschreven voorhangprocedure op grond van artikel 21.6, vierde lid, van de Wet milieubeheer en biedt uw Kamer de mogelijkheid zich uit te spreken over de in het ontwerpbesluit opgenomen wijzigingen van het Asbestverwijderingsbesluit 2005 voordat het aan de Afdeling advisering van de Raad van State zal worden voorgelegd en vervolgens zal worden vastgesteld.</text:p>
      <text:p text:style-name="ifm_p_mt.3.76mm_ifm">De voorlegging met betrekking tot de wijziging van het Besluit bouwwerken leefomgeving anticipeert op de voorhangprocedure van artikel 23.5 van de Omgevingswet en biedt uw Kamer de mogelijkheid zich uit te spreken over het ontwerpbesluit voordat het aan de Afdeling advisering van de Raad van State zal worden voorgeleg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Herfstreces van uw Kamer verlengd zodat ten minste driekwart van de voorhangtermijn buiten het reces valt.</text:p>
      <text:p text:style-name="ifm_p_mt.3.76mm_ifm">Een gelijkluidende brief heb ik gezonden aan de Voorzitter van de Eerste Kamer der Staten-Generaa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34, nr. 189<text:tab/><text:page-number text:select-page="current"/></text:p>
      </style:footer>
    </style:master-page>
    <style:master-page xmlns:sdu-fn="http://schema.sdu.nl/2011/07/functions" style:name="Landscape" style:page-layout-name="landscape-margin-text">
      <style:footer>
        <text:p text:style-name="footer">Tweede Kamer, vergaderjaar 2022-2023, 25 834,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asbest; Brief regering; Voorhang in verband met wijziging van het Asbestverwijderingsbesluit 2005 en het Besluit bouwwerken leefomgeving</dc:title>
    <meta:user-defined meta:name="OVERHEIDop.ParlID/DC.identifier">kst-25834-189</meta:user-defined>
    <meta:user-defined meta:name="OVERHEIDop.ondernummer">189</meta:user-defined>
    <meta:user-defined meta:name="DCTERMS.W3CDTF/DCTERMS.available">2022-10-27</meta:user-defined>
    <meta:user-defined meta:name="OVERHEIDop.KamerstukTypen/DC.type">Brief</meta:user-defined>
    <meta:user-defined meta:name="OVERHEIDop.dossiernummer">25834;28325</meta:user-defined>
    <meta:user-defined meta:name="OVERHEIDop.configuratie">https://repository.officiele-overheidspublicaties.nl/MasterConfiguraties/MC-OEP-Kamerstuk-Web/1.3/xml/MC-OEP-Kamerstuk-Web.xml</meta:user-defined>
    <meta:user-defined meta:name="OVERHEIDop.documenttitel">Voorhang in verband met wijziging van het Asbestverwijderingsbesluit 2005 en het Besluit bouwwerken leefomgeving</meta:user-defined>
    <meta:user-defined meta:name="OVERHEIDop.indiener">C.E.G. van Gennip</meta:user-defined>
    <meta:user-defined meta:name="OVERHEIDop.dossiertitel">Problematiek rondom asbe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4</meta:user-defined>
    <meta:user-defined meta:name="DC.title">Problematiek rondom asbest; Brief regering; Voorhang in verband met wijziging van het Asbestverwijderingsbesluit 2005 en het Besluit bouwwerken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