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0<text:tab/>BRIEF VAN DE MINISTER VAN SOCIALE ZAKEN EN WERKGELEGENHEID</text:h>
      <text:p text:style-name="ifm_p_mt.3.76mm_ifm">Aan de Voorzitter van de Tweede Kamer der Staten-Generaal</text:p>
      <text:p text:style-name="ifm_p_mt.3.76mm_ifm">Den Haag, 28 april 2021</text:p>
      <text:p text:style-name="ifm_p_mt.3.76mm_ifm">Op 2 juni 2020 heb ik uw Kamer geïnformeerd over de opening van het Validatie- en Innovatiepunt Asbest (VIP)<text:note text:id="ID-979107-d36e63" text:note-class="footnote"><text:note-citation text:label="1 ">1</text:note-citation><text:note-body><text:p text:style-name="ifm_p_font.normal_size.6.93pt_mt..5mm_indent.-0.1161in_mleft.0.1161in_ifm">www.vipasbest.nl en Kamerstuk 25 834, nr. 170</text:p></text:note-body></text:note>. Met de opening van het VIP is invulling gegeven aan de wens van de Tweede Kamer om meer ruimte voor innovatie te creëren. Innovaties worden onafhankelijk beoordeeld, waarbij een publieke consultatie ook onderdeel uitmaakt van het proces. Met de komst van het VIP kunnen nieuwe werkwijzen sneller op de markt komen. Partijen die innovaties hebben ontwikkeld op het gebied van asbestsanering kunnen het VIP verzoeken om die te beoordelen. Het VIP adviseert mij vervolgens of de voorgelegde werkwijze als landelijk gevalideerd kan worden beschouwd en of daarmee opdracht kan worden gegeven om SMA-rt<text:note text:id="ID-979107-d36e76" text:note-class="footnote"><text:note-citation text:label="2 ">2</text:note-citation><text:note-body><text:p text:style-name="ifm_p_font.normal_size.6.93pt_mt..5mm_indent.-0.1161in_mleft.0.1161in_ifm">de tool die op dit moment gebruikt wordt om de risicoklasse en de bijbehorende maatregelen bij asbestsanering te bepalen.</text:p></text:note-body></text:note> aan te passen. De Inspectie SZW voert een toets op handhaafbaarheid en uitvoerbaarheid uit.</text:p>
      <text:p text:style-name="ifm_p_mt.3.76mm_ifm">Partijen weten het VIP goed te vinden en ik ben verheugd dat één van de ingediende aanvragen inmiddels met goed resultaat de volledige beoordelingsprocedure heeft doorlopen. Na de positieve beoordeling van de werkmethode van Batteryspray met betrekking tot afstandhouders en stopbuspakkingen door het VIP, heb ik ISZW de handhaafbaarheid en uitvoerbaarheid laten beoordelen. Het resultaat van deze toets was eveneens positief. Inmiddels is de werkmethode in SMA-rt opgenomen; op deze manier worden nieuwe werkmethoden of innovaties landelijk toepasbaar.</text:p>
      <text:p text:style-name="ifm_p_mt.3.76mm_ifm">Tevens maak ik van de gelegenheid gebruik om u te informeren over de uitvoering van een van de acties uit de beleidsreactie Asbestbeleid van 2018, namelijk het verkennen van de verbetermogelijkheden in de eindbeoordeling. Als onderdeel daarvan heb ik zoals eerder aangekondigd, verkennend onderzoek laten uitvoeren naar de onafhankelijkheid van de eindbeoordeling<text:note text:id="ID-979107-d36e89" text:note-class="footnote"><text:note-citation text:label="3 ">3</text:note-citation><text:note-body><text:p text:style-name="ifm_p_font.normal_size.6.93pt_mt..5mm_indent.-0.1161in_mleft.0.1161in_ifm">Kamerstuk 25 834, nr. 166</text:p></text:note-body></text:note>. Dit onderzoek is onlangs afgerond. Met deze brief stuur ik u het eindrapport<text:note text:id="ID-979107-d36e98" text:note-class="footnote"><text:note-citation text:label="4 ">4</text:note-citation><text:note-body><text:p text:style-name="ifm_p_font.normal_size.6.93pt_mt..5mm_indent.-0.1161in_mleft.0.1161in_ifm">Raadpleegbaar via www.tweedekamer.nl</text:p></text:note-body></text:note>. Het onderzoek levert een meerduidig beeld op. Hoewel de manier waarop de eindbeoordeling is vormgegeven diverse kwetsbaarheden kent die in potentie tot afhankelijkheden kunnen leiden, is in het onderzoek niet eenduidig vastgesteld dat de kwetsbaarheden tot problemen leiden in de praktijk.</text:p>
      <text:p text:style-name="ifm_p_mt.3.76mm_ifm">Het rapport geeft enkele verbetermogelijkheden weer om nader te verkennen. Conform dit advies zal ik deze bekijken en met stakeholders bespreken. In de eerstvolgende Kamerbrief over de stand van zaken van de uitwerking van de beleidsreactie<text:note text:id="ID-979107-d36e113" text:note-class="footnote"><text:note-citation text:label="5 ">5</text:note-citation><text:note-body><text:p text:style-name="ifm_p_font.normal_size.6.93pt_mt..5mm_indent.-0.1161in_mleft.0.1161in_ifm">Kamerstuk 25 834, nr. 150</text:p></text:note-body></text:note>, die ik voornemens ben dit najaar te sturen, zal ik terugkomen op de opvolging van dit onderzoe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0<text:tab/><text:page-number text:select-page="current"/></text:p>
      </style:footer>
    </style:master-page>
    <style:master-page xmlns:sdu-fn="http://schema.sdu.nl/2011/07/functions" style:name="Landscape" style:page-layout-name="landscape-margin-text">
      <style:footer>
        <text:p text:style-name="footer">Tweede Kamer, vergaderjaar 2020-2021, 25 83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Eerste beoordeling Validatie- en Innovatiepunt Asbest</dc:title>
    <meta:user-defined meta:name="OVERHEIDop.ParlID/DC.identifier">kst-25834-180</meta:user-defined>
    <meta:user-defined meta:name="OVERHEIDop.ondernummer">180</meta:user-defined>
    <meta:user-defined meta:name="DCTERMS.W3CDTF/DCTERMS.available">2021-04-28</meta:user-defined>
    <meta:user-defined meta:name="OVERHEIDop.KamerstukTypen/DC.type">Brief</meta:user-defined>
    <meta:user-defined meta:name="OVERHEIDop.dossiernummer">25834</meta:user-defined>
    <meta:user-defined meta:name="OVERHEIDop.documenttitel">Eerste beoordeling Validatie- en Innovatiepunt Asbest</meta:user-defined>
    <meta:user-defined meta:name="OVERHEIDop.indiener">W. Koolmees</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Problematiek rondom asbest; Brief regering; Eerste beoordeling Validatie- en Innovatiepunt Asb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