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9
      <text:tab/>BRIEF VAN DE MINISTER VOOR MEDISCHE ZORG</text:h>
      <text:p text:style-name="ifm_p_mt.3.76mm_ifm">Aan de Voorzitter van de Tweede Kamer der Staten-Generaal</text:p>
      <text:p text:style-name="ifm_p_mt.3.76mm_ifm">Den Haag, 18 maart 2021</text:p>
      <text:p text:style-name="ifm_p_mt.3.76mm_ifm">Motie Kamerstuk 29 383, nr. 351 van het lid Laçin, waarin de regering wordt verzocht er zo snel als mogelijk is voor te zorgen dat cosmeticaproducten waarvan bekend is dat er asbest in zit, uit de schappen worden gehaald, is in uw Kamer aangenomen op 9 februari 2021 (Handelingen II 2020/21, nr. 54, Stemmingen). Ik wil graag uiteenzetten hoe de toezichthouder (NVWA) dit aanpakt.</text:p>
      <text:p text:style-name="ifm_p_mt.3.76mm_ifm">Wanneer er signalen of meldingen komen dat cosmetische producten asbest bevatten worden deze signalen opgepakt door de NVWA. Dit kan bijvoorbeeld gebeuren doordat een persoon of organisatie een handhavingsverzoek doet, of ook vanuit de toezichthouder zelf. De NVWA neemt vervolgens contact op met de fabrikant, importeur of leverancier van het verdachte product om een administratieve controle uit te voeren. Indien blijkt dat de veiligheid niet gegarandeerd kan worden volgen maatregelen. Ook kan de NVWA besluiten zelf aanvullend onderzoek uit te voeren. Wanneer uit dit vervolgonderzoek blijkt dat de verdenking van de aanwezigheid van asbest juist is wordt verkoop van het vervuilde product (per direct) verbo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9<text:tab/><text:page-number text:select-page="current"/></text:p>
      </style:footer>
    </style:master-page>
    <style:master-page xmlns:sdu-fn="http://schema.sdu.nl/2011/07/functions" style:name="Landscape" style:page-layout-name="landscape-margin-text">
      <style:footer>
        <text:p text:style-name="footer">Tweede Kamer, vergaderjaar 2020-2021, 25 83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Uitvoering van de motie van het lid Laçin over uit de schappen halen van cosmeticaproducten met asbest (Kamerstuk 29383-351)</dc:title>
    <meta:user-defined meta:name="OVERHEIDop.ParlID/DC.identifier">kst-25834-179</meta:user-defined>
    <meta:user-defined meta:name="OVERHEIDop.ondernummer">179</meta:user-defined>
    <meta:user-defined meta:name="DCTERMS.W3CDTF/DCTERMS.available">2021-03-22</meta:user-defined>
    <meta:user-defined meta:name="OVERHEIDop.KamerstukTypen/DC.type">Brief</meta:user-defined>
    <meta:user-defined meta:name="OVERHEIDop.dossiernummer">25834</meta:user-defined>
    <meta:user-defined meta:name="OVERHEIDop.documenttitel">Uitvoering van de motie van het lid Laçin over uit de schappen halen van cosmeticaproducten met asbest (Kamerstuk 29383-351)</meta:user-defined>
    <meta:user-defined meta:name="OVERHEIDop.indiener">T. van Ark</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Problematiek rondom asbest; Brief regering; Uitvoering van de motie van het lid Laçin over uit de schappen halen van cosmeticaproducten met asbest (Kamerstuk 29383-3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