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834<text:tab/>Problematiek rondom asbest</text:h>
      <text:h text:style-name="ifm_p_font.bold_size.9.06pt_mt.18.8mm_indent.-58.5mm_ifm" text:outline-level="1">Nr. 127
      <text:tab/>MOTIE VAN HET LID VON MARTELS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overwegende dat mesothelioom ook nog 30 jaar na blootstelling kan optreden;</text:p>
      <text:p text:style-name="ifm_p_mt.3.76mm_ifm">overwegende dat het grootste discussiepunt op dit moment de verjaring is van de schadevergoedingsplicht bij ziekten ten gevolge van asbest;</text:p>
      <text:p text:style-name="ifm_p_mt.3.76mm_ifm">van mening dat voor asbestslachtoffers en hun nabestaanden een beroep op verjaring niet rechtvaardig is;</text:p>
      <text:p text:style-name="ifm_p_mt.3.76mm_ifm">verzoekt de regering, met de leden van het Instituut Asbestslachtoffers te zoeken naar een oplossing voor verjaring en desnoods te komen met wetgeving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834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834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asbest; Motie; Motie van het lid Von Martels over een oplossing voor verjaring van asbestproblematiek</dc:title>
    <meta:user-defined meta:name="OVERHEIDop.ParlID/DC.identifier">kst-25834-127</meta:user-defined>
    <meta:user-defined meta:name="OVERHEIDop.ondernummer">127</meta:user-defined>
    <meta:user-defined meta:name="DCTERMS.W3CDTF/DCTERMS.available">2017-06-09</meta:user-defined>
    <meta:user-defined meta:name="OVERHEIDop.KamerstukTypen/DC.type">Motie</meta:user-defined>
    <meta:user-defined meta:name="OVERHEIDop.dossiernummer">25834</meta:user-defined>
    <meta:user-defined meta:name="OVERHEIDop.documenttitel">Motie van het lid Von Martels over een oplossing voor verjaring van asbestproblematiek</meta:user-defined>
    <meta:user-defined meta:name="OVERHEIDop.Parlementair/DC.type">Kamerstuk</meta:user-defined>
    <meta:user-defined meta:name="OVERHEIDop.indiener">M.R.H.M. von Martels</meta:user-defined>
    <meta:user-defined meta:name="OVERHEIDop.vergaderjaar">2016-2017</meta:user-defined>
    <meta:user-defined meta:name="OVERHEIDop.dossiertitel">Problematiek rondom as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asbest; Motie; Motie van het lid Von Martels over een oplossing voor verjaring van asbest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