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22
      <text:tab/>MOTIE VAN HET LID SMALING 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van mening dat het vervangen van asbestdaken voor veel eigenaren een te grote financiële belasting vormt;</text:p>
      <text:p text:style-name="ifm_p_mt.3.76mm_ifm">constaterende dat de subsidieregeling in 2016 tussentijds verhoogd werd om aan de vraag te kunnen voldoen;</text:p>
      <text:p text:style-name="ifm_p_mt.3.76mm_ifm">van mening dat gestuurd moet worden op voltooiing in 2024;</text:p>
      <text:p text:style-name="ifm_p_mt.3.76mm_ifm">verzoekt de regering, het budget van de regeling asbestsanering mee te laten groeien met de vraag, zodat alle aanvragen die voldoen aan de gestelde criteria kunnen worden gehonoreerd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834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834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het lid Smaling over het budget voor asbestsanering</dc:title>
    <meta:user-defined meta:name="OVERHEIDop.ParlID/DC.identifier">kst-25834-122</meta:user-defined>
    <meta:user-defined meta:name="OVERHEIDop.ondernummer">122</meta:user-defined>
    <meta:user-defined meta:name="DCTERMS.W3CDTF/DCTERMS.available">2017-01-20</meta:user-defined>
    <meta:user-defined meta:name="OVERHEIDop.KamerstukTypen/DC.type">Motie</meta:user-defined>
    <meta:user-defined meta:name="OVERHEIDop.dossiernummer">25834</meta:user-defined>
    <meta:user-defined meta:name="OVERHEIDop.documenttitel">Motie van het lid Smaling over het budget voor asbestsanering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het lid Smaling over het budget voor asbestsan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