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27 februari 2012</text:p>
      <text:p text:style-name="ifm_p_mt.3.76mm_ifm">In het AO «normen veiligheidskenmerken biometrische gegevens in paspoorten en reisdocumenten» van 27 april 2011 (Kamerstuk 25 764, nr. 47) heeft uw Kamer aandacht gevraagd voor de uitkomsten van een ronde tafelgesprek met deskundigen over biometrische data in paspoorten dat op 20 april 2011 heeft plaatsgevonden, en voor de informatievoorziening aan de Tweede Kamer over de invoering van digitale biometrische kenmerken in de reisdocumenten van de afgelopen jaren<text:note text:id="ID-155411-d35e65" text:note-class="footnote"><text:note-citation text:label="1 ">1</text:note-citation><text:note-body><text:p text:style-name="ifm_p_font.normal_size.6.93pt_mt..5mm_indent.-0.1161in_mleft.0.1161in_ifm"> Kamerstukken II, 2010–2011, 25 764, nr. 47.
                     </text:p></text:note-body></text:note>. De toenmalige minister van Binnenlandse Zaken en Koninkrijksrelaties heeft naar aanleiding daarvan toegezegd een onafhankelijk onderzoek te laten verrichten naar het verloop van de invoering van digitale biometrische kenmerken in de reisdocumenten en naar de informatieverstrekking aan de Tweede Kamer in de periode 1998–2009. Bij brief van 20 juni 2011 bent u geïnformeerd over het doel, de hoofdvraag en de deelaspecten van het onderzoek<text:note text:id="ID-155411-d35e73" text:note-class="footnote"><text:note-citation text:label="2 ">2</text:note-citation><text:note-body><text:p text:style-name="ifm_p_font.normal_size.6.93pt_mt..5mm_indent.-0.1161in_mleft.0.1161in_ifm"> Kamerstukken II, 2010–2011, 25 764, nr. 49.
                     </text:p></text:note-body></text:note>.</text:p>
      <text:p text:style-name="ifm_p_mt.3.76mm_ifm">Het onderzoek is uitgevoerd door de heer prof. mr. R. Bekker. Hierbij bied ik u zijn brief aan met zijn bevindingen en aanbevelingen en de daarbij horende bijlagen.<text:note text:id="ID-155411-d35e84" text:note-class="footnote"><text:note-citation text:label="3 ">3</text:note-citation><text:note-body><text:p text:style-name="ifm_p_font.normal_size.6.93pt_mt..5mm_indent.-0.1161in_mleft.0.1161in_ifm"> Ter inzage gelegd bij het Centraal Informatiepunt Tweede Kamer.</text:p></text:note-body></text:note>
               </text:p>
      <text:p text:style-name="ifm_p_mt.3.76mm_ifm">Omdat ik er aan hecht u zo snel mogelijk de brief met bevindingen en aanbevelingen te doen toekomen, heb ik er voor gekozen hier niet mee te wachten totdat ik mijn reactie op de aanbevelingen gereed heb. Ik streef erna u die op korte termijn toe te sturen, hierbij rekening houdend met het belang van zorgvuldighe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764, nr. 54<text:tab/><text:page-number text:select-page="current"/></text:p>
      </style:footer>
    </style:master-page>
    <style:master-page style:name="Landscape" style:page-layout-name="landscape-margin-text">
      <style:footer>
        <text:p text:style-name="footer">Tweede Kamer, vergaderjaar 2011-2012, 25 76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isdocumenten; Brief regering; Onderzoek naar het verloop van de invoering van digitale biometrische kenmerken in de reisdocumenten en naar de informatieverstrekking aan de Tweede Kamer in de periode 1998-2009</dc:title>
    <meta:user-defined meta:name="OVERHEIDop.ParlID/DC.identifier">kst-25764-54</meta:user-defined>
    <meta:user-defined meta:name="OVERHEIDop.ondernummer">54</meta:user-defined>
    <meta:user-defined meta:name="DCTERMS.W3CDTF/DCTERMS.available">2012-02-27</meta:user-defined>
    <meta:user-defined meta:name="OVERHEIDop.KamerstukTypen/DC.type">Brief</meta:user-defined>
    <meta:user-defined meta:name="OVERHEIDop.dossiernummer">25764</meta:user-defined>
    <meta:user-defined meta:name="OVERHEIDop.documenttitel">Onderzoek naar het verloop van de invoering van digitale biometrische kenmerken in de reisdocumenten en naar de informatieverstrekking aan de Tweede Kamer in de periode 1998-2009</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Onderzoek naar het verloop van de invoering van digitale biometrische kenmerken in de reisdocumenten en naar de informatieverstrekking aan de Tweede Kamer in de periode 1998-2009</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