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14
      <text:tab/>BRIEF VAN DE MINISTER VAN BUITENLANDSE ZAKEN </text:h>
      <text:p text:style-name="ifm_p_mt.3.76mm_ifm">Aan de Voorzitter van de Tweede Kamer der Staten-Generaal</text:p>
      <text:p text:style-name="ifm_p_mt.3.76mm_ifm">Den Haag, 4 januari 2019</text:p>
      <text:p text:style-name="ifm_p_mt.3.76mm_ifm">Bij het overleg over de vaststelling van de begrotingsstaat voor het Ministerie van Buitenlandse Zaken voor 2019 (Handelingen II 2018/19, nr. 24, item 19) hebben de Kamerleden Sjoerdsma en Koopmans een motie ingediend over de paspoortleges (Kamerstuk 35 000 V, nr. 29). Uw Kamer heeft deze motie aangenomen. De motie verzoekt de regering om de prijs voor het aanvragen van paspoorten voor Nederlandse burgers in het buitenland nu niet te verhogen, anders dan de wettelijke opslag die voor alle paspoortkosten geldt.</text:p>
      <text:p text:style-name="ifm_p_ifm">De motie verzoekt de regering voorts alle mogelijkheden te onderzoeken om de kosten voor paspoortaanvragen en verlengingen voor Nederlandse burgers in het buitenland op een kostendekkende manier te verlagen.</text:p>
      <text:p text:style-name="ifm_p_mt.3.76mm_ifm">Hierbij informeer ik dat de Rijksministerraad heeft besloten om de paspoortleges voor paspoortaanvragen in het buitenland niet te verhogen afgezien van de Rijkstoeslag die voor alle Nederlandse aanvragers wordt verhoogd.</text:p>
      <text:p text:style-name="ifm_p_ifm">Het besluit Paspoortgelden wordt met ingang van 1 januari 2019 gewijzigd door het wijzigingsbesluit van 17 december 2018, gepubliceerd in Stb. 2018, nr. 494.</text:p>
      <text:p text:style-name="ifm_p_mt.3.76mm_ifm">In nauwe samenwerking met mijn collega van BZK blijf ik mij inzetten voor kostenreductie en efficiencyverbetering, bijvoorbeeld door de inzet van externe dienstverleners en zoveel mogelijk digitalisering. Deze processen hebben de volle aandacht, maar zullen op korte termijn nog niet tot significante kostendaling leiden. Dat komt mede door de zogenaamde paspoortdip (vanwege verlenging geldigheidstermijn naar 10 jaar zijn alle volwassenen na maart 2019 van document voorzien). Na afloop van de paspoortdip zullen de effecten in een nieuw kostenonderzoek worden bereke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4<text:tab/><text:page-number text:select-page="current"/></text:p>
      </style:footer>
    </style:master-page>
    <style:master-page xmlns:sdu-fn="http://schema.sdu.nl/2011/07/functions" style:name="Landscape" style:page-layout-name="landscape-margin-text">
      <style:footer>
        <text:p text:style-name="footer">Tweede Kamer, vergaderjaar 2018-2019, 25 76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Uitvoering van de motie van de leden Sjoerdsma en Koopmans over kosten voor paspoortaanvragen voor Nederlanders in het buitenland</dc:title>
    <meta:user-defined meta:name="OVERHEIDop.ParlID/DC.identifier">kst-25764-114</meta:user-defined>
    <meta:user-defined meta:name="OVERHEIDop.ondernummer">114</meta:user-defined>
    <meta:user-defined meta:name="DCTERMS.W3CDTF/DCTERMS.available">2019-01-08</meta:user-defined>
    <meta:user-defined meta:name="OVERHEIDop.KamerstukTypen/DC.type">Brief</meta:user-defined>
    <meta:user-defined meta:name="OVERHEIDop.dossiernummer">25764</meta:user-defined>
    <meta:user-defined meta:name="OVERHEIDop.adviesRvS"/>
    <meta:user-defined meta:name="OVERHEIDop.documenttitel">Uitvoering van de motie van de leden Sjoerdsma en Koopmans over kosten voor paspoortaanvragen voor Nederlanders in het buitenland</meta:user-defined>
    <meta:user-defined meta:name="OVERHEIDop.Parlementair/DC.type">Kamerstuk</meta:user-defined>
    <meta:user-defined meta:name="OVERHEIDop.indiener">S.A. Blok</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voering van de motie van de leden Sjoerdsma en Koopmans over kosten voor paspoortaanvragen voor Nederlanders in het buitenland</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