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3-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763<text:tab/>Evaluatie Wet Bopz</text:h>
      <text:h text:style-name="ifm_p_font.bold_size.9.06pt_mt.18.8mm_indent.-58.5mm_ifm" text:outline-level="1">Nr. 26
      <text:tab/>BRIEF VAN DE MINISTER VAN JUSTITIE EN VEILIGHEID</text:h>
      <text:p text:style-name="ifm_p_mt.3.76mm_ifm">Aan de Voorzitter van de Tweede Kamer der Staten-Generaal</text:p>
      <text:p text:style-name="ifm_p_mt.3.76mm_ifm">Den Haag, 6 november 2017</text:p>
      <text:p text:style-name="ifm_p_mt.3.76mm_ifm">Met deze brief informeer ik u over het onderzoeksrapport genaamd: «Gedeelde informatie» dat de procureur-generaal van de Hoge Raad op 6 november 2017 aan mij heeft aangeboden<text:note text:id="ID-822830-d36e74" text:note-class="footnote"><text:note-citation text:label="1 ">1</text:note-citation><text:note-body><text:p text:style-name="ifm_p_font.normal_size.6.93pt_mt..5mm_indent.-0.1161in_mleft.0.1161in_ifm">Raadpleegbaar via www.tweedekamer.nl</text:p></text:note-body></text:note>.</text:p>
      <text:p text:style-name="ifm_p_mt.3.76mm_ifm">Dit onderzoek vond plaats in verband met de toezichthoudende bevoegdheid van de PG HR op het OM. In het onderzoek is onderzocht of vanuit het oogpunt van de bescherming van persoonsgegevens voldoende wettelijke grondslag bestaat voor het door het OM toevoegen van extra gegevens aan het dossier ten behoeve van de beoordeling door de rechter van een dwangopname in een psychiatrisch ziekenhuis op grond van de Wet bijzondere opnemingen in psychiatrische ziekenhuizen.</text:p>
      <text:p text:style-name="ifm_p_mt.3.76mm_ifm">Het rapport bevestigt nut en noodzaak van de huidige praktijk om aanvullende informatie voor te leggen aan de BOPZ-rechter en geeft goede aanbevelingen om de rechtmatigheid verder te verank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763, nr. 26<text:tab/><text:page-number text:select-page="current"/></text:p>
      </style:footer>
    </style:master-page>
    <style:master-page xmlns:sdu-fn="http://schema.sdu.nl/2011/07/functions" style:name="Landscape" style:page-layout-name="landscape-margin-text">
      <style:footer>
        <text:p text:style-name="footer">Tweede Kamer, vergaderjaar 2017-2018, 25 76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opz; Brief regering; Rapport over het functioneren van het Openbaar Ministerie in relatie tot de uitvoering Bopz</dc:title>
    <meta:user-defined meta:name="OVERHEIDop.ParlID/DC.identifier">kst-25763-26</meta:user-defined>
    <meta:user-defined meta:name="OVERHEIDop.ondernummer">26</meta:user-defined>
    <meta:user-defined meta:name="DCTERMS.W3CDTF/DCTERMS.available">2017-11-09</meta:user-defined>
    <meta:user-defined meta:name="OVERHEIDop.KamerstukTypen/DC.type">Brief</meta:user-defined>
    <meta:user-defined meta:name="OVERHEIDop.dossiernummer">25763</meta:user-defined>
    <meta:user-defined meta:name="OVERHEIDop.documenttitel">Rapport over het functioneren van het Openbaar Ministerie in relatie tot de uitvoering Bopz</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Evaluatie Wet Bop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opz; Brief regering; Rapport over het functioneren van het Openbaar Ministerie in relatie tot de uitvoering Bopz</meta:user-defined>
    <meta:user-defined meta:name="OVERHEIDop.publicationName">Kamerstuk</meta:user-defined>
    <meta:user-defined meta:name="OVERHEID.Organisatietype/OVERHEID.organisationType">staten generaal</meta:user-defined>
    <meta:user-defined meta:name="DCTERMS.W3CDTF/DCTERMS.issued">2017-1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