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657
               </text:p>
          </table:table-cell>
          <table:table-cell office:value-type="string" table:number-columns-spanned="2" table:style-name="parlementair.kopcel3">
            <text:p text:style-name="headtable.dossiertitel"> Persoonsgebonden  Budgetten
         </text:p>
          </table:table-cell>
          <table:covered-table-cell/>
        </table:table-row>
        <table:table-row>
          <table:table-cell office:value-type="string" table:number-columns-spanned="1" table:style-name="parlementair.kopcel_last">
            <text:p text:style-name="headtable.stuktitel">Nr. 85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19 september 2011</text:p>
      <text:p text:style-name="algemeen">Naar aanleiding van de publiciteit over het proces rond de CPB-notitie «Effecten van het kabinetsvoorstel voor het pgb» stuur
                  ik u deze brief.
               </text:p>
      <text:p text:style-name="algemeen">In een interne brief aan de directeur van het Centraal Planbureau (CPB) heeft de secretaris-generaal van Economische Zaken,
                  Landbouw en Innovatie, op basis van informatie vanuit het Ministerie van Volksgezondheid, Welzijn en Sport (VWS), twee kritische
                  opmerkingen gemaakt bij het gevolgde proces, te weten (I) dat het CPB geen technisch hoor- en wederhoor heeft toegepast en
                  (II) dat het CPB verzuimd heeft om VWS tijdig te informeren over de inhoud en timing van de publicatie. De secretaris-generaal
                  probeert hiermee te borgen dat er geen  misverstanden ontstaan.
               </text:p>
      <text:p text:style-name="algemeen">Ik betreur dat ik moet constateren dat vandaag in de media uit deze brief is geciteerd. Daarom voel ik me genoodzaakt om u
                  in kennis te stellen van deze brief. U treft deze bijgaand aan<text:note text:id="ID-130999-d28e120" text:note-class="footnote"><text:note-citation text:label="1">1</text:note-citation><text:note-body><text:p> Ter inzage gelegd bij het Centraal Informatiepunt Tweede Kamer.</text:p></text:note-body></text:note>. Ik zal daarnaast de Rijksrecherche verzoeken om een onderzoek in te stellen naar het in de openbaarheid komen van deze brief.
               </text:p>
      <text:p text:style-name="algemeen">In een tweede bijgevoegde brief gaat het CPB op beide opmerkingen van de secretaris-generaal in<text:span text:style-name="superscript"><text:note-ref text:reference-format="text" text:ref-name="ID-130999-d28e120" text:note-class="footnote">1</text:note-ref></text:span>. Het CPB schrijft dat technisch hoor- en wederhoor is toegepast.
               </text:p>
      <text:p text:style-name="algemeen">Met betrekking tot het tweede punt geeft het CPB aan dat de gevolgde procedure niet adequaat is voor deze nieuwe situatie
                  waarin een kabinetsvoorstel wordt doorgerekend op verzoek van een lid van de Tweede Kamer. Het CPB heeft hiermee een verkeerde
                  procedure toegepast. Het CPB heeft inmiddels besloten om in dergelijke gevallen in de toekomst een andere procedure toe te
                  passen om herhaling te voorkomen.
               </text:p>
      <text:p text:style-name="algemeen">Ik wil benadrukken dat de inhoud van de desbetreffende CPB-notitie bij dit alles in het geheel niet aan de orde is geweest.
                  De onafhankelijke positie van het CPB staat buiten kijf.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5 657, Nr. 8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