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5 657
               </text:p>
          </table:table-cell>
          <table:table-cell office:value-type="string" table:number-columns-spanned="2" table:style-name="parlementair.kopcel3">
            <text:p text:style-name="headtable.dossiertitel"> Persoonsgebonden Budgetten
         </text:p>
          </table:table-cell>
          <table:covered-table-cell/>
        </table:table-row>
        <table:table-row>
          <table:table-cell office:value-type="string" table:number-columns-spanned="1" table:style-name="parlementair.kopcel_last">
            <text:p text:style-name="headtable.stuktitel">Nr. 76
                  </text:p>
          </table:table-cell>
          <table:table-cell office:value-type="string" table:number-columns-spanned="2" table:style-name="parlementair.kopcel_last">
            <text:p text:style-name="headtable.stuktitel"> MOTIE VAN DE LEDEN KLIJNSMA EN WOLBERT
            </text:p>
            <text:p text:style-name="headtable.datum">Voorgesteld 30 juni 2011
               
            </text:p>
          </table:table-cell>
          <table:covered-table-cell/>
        </table:table-row>
      </table:table>
      <text:p text:style-name="algemeen">De Kamer,</text:p>
      <text:p text:style-name="algemeen">gehoord de beraadslaging,</text:p>
      <text:p text:style-name="algemeen">overwegende, dat een grote groep huidige budgethouders met een indicatie voor persoonlijke verzorging en verpleging en/of
                  een indicatie voor begeleiding vanaf 2014 niet meer in aanmerking zal komen voor een pgb en een beroep zal moeten doen op
                  zorg in natura;
               </text:p>
      <text:p text:style-name="algemeen">overwegende, dat passende zorg in natura niet altijd beschikbaar is;</text:p>
      <text:p text:style-name="algemeen">overwegende, dat passende zorg via een pgb in veel gevallen goedkoper is;</text:p>
      <text:p text:style-name="algemeen">overwegende, dat de regering heeft toegezegd de budgethouders die zelf een «slimme oplossing» hebben gevonden voor de organisatie
                  van hun zorg die aantoonbaar goedkoper is dan zorg in natura, zich kunnen melden bij het zorgkantoor zodat het zorgkantoor
                  dan de bestaande zorgoplossing kan financieren als zorg in natura;
               </text:p>
      <text:p text:style-name="algemeen">verzoekt de regering de Kamer voor Prinsjesdag te informeren over de criteria die zorgkantoren zullen hanteren om te bepalen
                  of bestaande zorgoplossingen «slimmer» en/of goedkoper zijn dan vergelijkbare zorg in natura,
               </text:p>
      <text:p text:style-name="algemeen">en gaat over tot de orde van de dag.</text:p>
      <text:p text:style-name="alineagroep">Klijnsma</text:p>
      <text:p text:style-name="alineagroep.end">Wolbert</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5 657, Nr. 7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