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Hierbij voldoe ik aan het verzoek van de Tweede Kamer van heden om voor 16.00 uur per brief toelichting te geven over de maatregel
                  dat budgethouders elkaar niet mogen inhuren.
               </text:p>
      <text:p text:style-name="algemeen">In het Algemeen Overleg van woensdag 16 februari jongstleden heb ik het volgende toegezegd. Allereerst zal ik de maatregel
                  dat budgethouders elkaar niet mogen inhuren opschorten. De aanleiding voor deze maatregel waren de signalen van zorgkantoren
                  dat in dergelijke gevallen vermoedens van fraude moeilijk te achterhalen zijn. Echter, ik heb net als U signalen ontvangen van budgethouders waarbij de inzet
                  oprecht is en met de beste bedoelingen gebeurt. Deze budgethouders mogen niet de dupe worden van deze maatregel. De zorgkantoren
                  zijn over mijn besluit heden door het College voor Zorgverzekeringen (CVZ) geïnformeerd.
               </text:p>
      <text:p text:style-name="algemeen">Ook heb ik gisteren toegezegd in overleg met het CVZ, Per Saldo en de zorgkantoren te treden om aan de hand van individuele
                  signalen en voorbeelden de maatregel opnieuw te bezien. Ik wil hierbij de nodige zorgvuldigheid betrachten. Ik verwacht u
                  hierover uiterlijk 1 april aanstaande te kunnen inform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