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In het Algemeen Overleg van heden heb ik toegezegd voor het VAO dat voorzien is om 20.00 uur te reageren op een tweetal zaken.
                  Het betreft een reactie op het voorstel om de toekenningenstop op 1 januari aanstaande op te heffen met uitzondering van de
                  groep jeugdigen (18 jaar en jonger) met psychiatrische problematiek. Tevens is gevraagd de financiële effecten van het continueren
                  van de huidige toekenningenstop in kaart te brengen.
               </text:p>
      <text:p text:style-name="tussenkop"><text:span text:style-name="tussenkop_cur">Handhaven toekenningenstop voor jeugdigen met psychiatrische problematiek</text:span></text:p>
      <text:p text:style-name="algemeen">Bij de berekening van de effecten van het uitsluiten van de jeugdigen met psychiatrische problematiek zijn de volgende uitgangspunten
                  gehanteerd. Ten eerste is gerekend met alle jeugdigen die nu reeds op de pgb-wachtlijst staan. Ten tweede is het effect in
                  kaart gebracht van een toekenningenstop voor deze groep over geheel het jaar 2011. Ten derde is rekening gehouden met een
                  instroom van 66% van deze groep naar de zorg-in-natura. Dit is een benadering op basis van voorlopig onderzoeksresultaten
                  onder deze specifieke doelgroep.
               </text:p>
      <text:p text:style-name="algemeen">Het geraamde financiële effect van deze maatregel is in 2011 € 25 miljoen en in 2012 € 50 miljoen.</text:p>
      <text:p text:style-name="tussenkop"><text:span text:style-name="tussenkop_cur">Financiële effecten continueren van toekenningenstop voor alle potentiële budgethouders</text:span></text:p>
      <text:p text:style-name="algemeen">Bij de berekening van de effecten van het continueren van de toekenningenstop voor alle potentiële budgethouders zijn de volgende
                  uitgangspunten gehanteerd. Ten eerste is gerekend met een wachtlijst van 13 000 personen op 1 januari 2011. Ten tweede is
                  gerekend met een maandelijkse toename van de wachtlijst van 2 000 personen in 2011.
               </text:p>
      <text:p text:style-name="alineagroep">Het continueren van de toekenningenstop tot 1 april 2011 levert een incidentele meevaller op van circa € 75 miljoen.</text:p>
      <text:p text:style-name="alineagroep.end">Het continueren van de toekenningenstop tot 1 juli 2011 levert een incidentele meevaller op van circa € 110 miljoen.</text:p>
      <text:p text:style-name="tussenkop"><text:span text:style-name="tussenkop_cur">Financiële effecten maatregelen</text:span></text:p>
      <text:p text:style-name="algemeen">In de antwoorden op de door uw Kamer gestelde vragen over de pgb-brief van 30 november jl. zijn de financiële effecten van
                  de maatregelen in de brief gepresenteerd (antwoord op vraag 77). Het betreft in 2011 € 175 miljoen en in 2012 € 275 miljoen
                  (+PM).  Hieronder treft U volledigheidshalve de maatregelen aa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Maatregelen
                              
                           </text:p>
            </table:table-cell>
            <table:table-cell office:value-type="string">
              <text:p text:style-name="Table_20_Heading_Left">
                              Opbrengst 2011 (in euro’s)
                              
                           </text:p>
            </table:table-cell>
            <table:table-cell office:value-type="string">
              <text:p text:style-name="Table_20_Heading_Left">
                              Opbrengst 2012 (in euro’s)
                              
                           </text:p>
            </table:table-cell>
          </table:table-row>
        </table:table-header-rows>
        <table:table-row>
          <table:table-cell office:value-type="string">
            <text:p text:style-name="Table_20_Contents_Left">Tariefsmaatregel pgb’s (3%) en niet uitdelen nominale indexatie</text:p>
          </table:table-cell>
          <table:table-cell office:value-type="string">
            <text:p text:style-name="Table_20_Contents_Left">130 mln</text:p>
          </table:table-cell>
          <table:table-cell office:value-type="string">
            <text:p text:style-name="Table_20_Contents_Left">130 mln</text:p>
          </table:table-cell>
        </table:table-row>
        <table:table-row>
          <table:table-cell office:value-type="string">
            <text:p text:style-name="Table_20_Contents_Left">Harmoniseren indicatiestelling Bureaus Jeugdzorg</text:p>
          </table:table-cell>
          <table:table-cell office:value-type="string">
            <text:p text:style-name="Table_20_Contents_Left">10 mln</text:p>
          </table:table-cell>
          <table:table-cell office:value-type="string">
            <text:p text:style-name="Table_20_Contents_Left">10 mln</text:p>
          </table:table-cell>
        </table:table-row>
        <table:table-row>
          <table:table-cell office:value-type="string">
            <text:p text:style-name="Table_20_Contents_Left">Terugkeer naar de oorspronkelijke doelstelling pgb’s</text:p>
          </table:table-cell>
          <table:table-cell office:value-type="string">
            <text:p text:style-name="Table_20_Contents_Left">10 mln</text:p>
          </table:table-cell>
          <table:table-cell office:value-type="string">
            <text:p text:style-name="Table_20_Contents_Left">10mln+PM<text:span text:style-name="superscript"><text:bookmark-ref text:reference-format="text" text:ref-name="n1">1</text:bookmark-ref></text:span>
                              
                           </text:p>
          </table:table-cell>
        </table:table-row>
        <table:table-row>
          <table:table-cell office:value-type="string">
            <text:p text:style-name="Table_20_Contents_Left">Nieuwe tarieven pgb-zzp (bestaande gevallen)</text:p>
          </table:table-cell>
          <table:table-cell office:value-type="string">
            <text:p text:style-name="Table_20_Contents_Left">0 mln</text:p>
          </table:table-cell>
          <table:table-cell office:value-type="string">
            <text:p text:style-name="Table_20_Contents_Left">40 mln</text:p>
          </table:table-cell>
        </table:table-row>
        <table:table-row>
          <table:table-cell office:value-type="string">
            <text:p text:style-name="Table_20_Contents_Left">Nieuwe tarieven  pgb-zzp (nieuwe gevallen)</text:p>
          </table:table-cell>
          <table:table-cell office:value-type="string">
            <text:p text:style-name="Table_20_Contents_Left">10 mln</text:p>
          </table:table-cell>
          <table:table-cell office:value-type="string">
            <text:p text:style-name="Table_20_Contents_Left">50 mln</text:p>
          </table:table-cell>
        </table:table-row>
        <table:table-row>
          <table:table-cell office:value-type="string">
            <text:p text:style-name="Table_20_Contents_Left">Verheldering aanspraak op tijdelijk verblijf (logeren)</text:p>
          </table:table-cell>
          <table:table-cell office:value-type="string">
            <text:p text:style-name="Table_20_Contents_Left">15 mln</text:p>
          </table:table-cell>
          <table:table-cell office:value-type="string">
            <text:p text:style-name="Table_20_Contents_Left">35 mln</text:p>
          </table:table-cell>
        </table:table-row>
        <table:table-row>
          <table:table-cell office:value-type="string" table:number-columns-spanned="3" table:number-rows-spanned="1">
            <text:p text:style-name="table.note"><text:bookmark-start text:name="n1"/>1<text:bookmark-end text:name="n1"/><text:span text:style-name="table.note">In mijn pgb-visiebrief van komend voorjaar zal ik aanvullende maatregelen aankondigen om de pgb-regeling meer solide te maken.</text:span></text:p>
          </table:table-cell>
        </table:table-row>
      </table:table>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