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657-3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657<text:tab/>Persoonsgebonden Budgetten</text:h>
      <text:h text:style-name="ifm_p_font.bold_size.9.06pt_mt.18.8mm_indent.-58.5mm_ifm" text:outline-level="1">Nr. 337
      <text:tab/>BRIEF VAN DE MINISTER VAN VOLKSGEZONDHEID, WELZIJN EN SPORT</text:h>
      <text:p text:style-name="ifm_p_mt.3.76mm_ifm">Aan de Voorzitter van de Tweede Kamer der Staten-Generaal</text:p>
      <text:p text:style-name="ifm_p_mt.3.76mm_ifm">Den Haag, 26 oktober 2021</text:p>
      <text:p text:style-name="ifm_p_mt.3.76mm_ifm">Hierbij stuur ik u de nieuwe bestuurlijke afspraken Zvw-pgb tussen Zorgverzekeraars Nederland (ZN), Verpleegkundigen en Verzorgenden Nederland (V&amp;VN), Per Saldo en het Ministerie van VWS over de uitvoering van het persoonsgebonden budget in de Zorgverzekeringswet (Zvw-pgb) voor het jaar 2022<text:note text:id="ID-1002212-d36e68" text:note-class="footnote"><text:note-citation text:label="1 ">1</text:note-citation><text:note-body><text:p text:style-name="ifm_p_font.normal_size.6.93pt_mt..5mm_indent.-0.1161in_mleft.0.1161in_ifm">Raadpleegbaar via www.tweedekamer.nl</text:p></text:note-body></text:note>.</text:p>
      <text:p text:style-name="ifm_p_mt.3.76mm_ifm">De huidige bestuurlijke afspraken lopen per 31 december 2021 af. Met de onderhavige afspraken bestendigen en actualiseren partijen waar nodig de bestaande afspraken. Hierdoor blijft de vooraf afgesproken wijze van uitvoering van het Zvw-pgb ook voor het jaar 2022 gewaarborgd. Partijen blijven met elkaar in gesprek over de uitvoering van het Zvw-pgb.</text:p>
      <text:p text:style-name="ifm_p_mt.3.76mm_ifm">Ik dank partijen voor hun inzet en betrokkenheid bij de totstandkoming van deze bestuurlijke afsprak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657, nr. 337<text:tab/><text:page-number text:select-page="current"/></text:p>
      </style:footer>
    </style:master-page>
    <style:master-page xmlns:sdu-fn="http://schema.sdu.nl/2011/07/functions" style:name="Landscape" style:page-layout-name="landscape-margin-text">
      <style:footer>
        <text:p text:style-name="footer">Tweede Kamer, vergaderjaar 2021-2022, 25 657, nr. 3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ersoonsgebonden Budgetten; Brief regering; Bestuurlijke afspraken Zvw-pgb 2022</dc:title>
    <meta:user-defined meta:name="OVERHEIDop.ParlID/DC.identifier">kst-25657-337</meta:user-defined>
    <meta:user-defined meta:name="OVERHEIDop.ondernummer">337</meta:user-defined>
    <meta:user-defined meta:name="DCTERMS.W3CDTF/DCTERMS.available">2021-10-28</meta:user-defined>
    <meta:user-defined meta:name="OVERHEIDop.KamerstukTypen/DC.type">Brief</meta:user-defined>
    <meta:user-defined meta:name="OVERHEIDop.dossiernummer">25657</meta:user-defined>
    <meta:user-defined meta:name="OVERHEIDop.documenttitel">Bestuurlijke afspraken Zvw-pgb 2022</meta:user-defined>
    <meta:user-defined meta:name="OVERHEIDop.indiener">H.M. de Jonge</meta:user-defined>
    <meta:user-defined meta:name="OVERHEIDop.dossiertitel">Persoonsgebonden Budget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6</meta:user-defined>
    <meta:user-defined meta:name="DC.title">Persoonsgebonden Budgetten; Brief regering; Bestuurlijke afspraken Zvw-pgb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