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15
      <text:tab/>MOTIE VAN HET LID KERSTENS</text:h>
      <text:p text:style-name="ifm_p_ifm">Voorgesteld 17 april 2019</text:p>
      <text:p text:style-name="ifm_p_mt.3.76mm_ifm">De Kamer,</text:p>
      <text:p text:style-name="ifm_p_mt.3.76mm_ifm">gehoord de beraadslaging,</text:p>
      <text:p text:style-name="ifm_p_mt.3.76mm_ifm">overwegende dat het pgb mensen in staat stelt maximaal de regie over hun leven te behouden;</text:p>
      <text:p text:style-name="ifm_p_mt.3.76mm_ifm">constaterende dat het gelet op bijvoorbeeld het tarief voor informele zorg (in relatie met het forse personeelstekort in de sector) steeds lastiger wordt deskundige medewerkers voor gespecialiseerde werkzaamheden te vinden en vast te houden nu deze in toenemende mate kiezen voor bijvoorbeeld het zelfstandig ondernemerschap elders in de zorg waar ze hogere tarieven kunnen bedingen;</text:p>
      <text:p text:style-name="ifm_p_mt.3.76mm_ifm">overwegende dat het een slechte zaak zou zijn als budgethouders daardoor hun pgb niet kunnen inzetten en bovenbedoelde regie kwijtraken;</text:p>
      <text:p text:style-name="ifm_p_mt.3.76mm_ifm">verzoekt de regering, om te onderzoeken of en in hoeverre dit laatste aan de orde kan zijn en bij een bevestigend antwoord te voorkomen dat een en ander gebeurt, door een verhoging van het tarief voor informele zorg of anderszins,</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15<text:tab/><text:page-number text:select-page="current"/></text:p>
      </style:footer>
    </style:master-page>
    <style:master-page xmlns:sdu-fn="http://schema.sdu.nl/2011/07/functions" style:name="Landscape" style:page-layout-name="landscape-margin-text">
      <style:footer>
        <text:p text:style-name="footer">Tweede Kamer, vergaderjaar 2018-2019, 25 657,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Motie; Motie van het lid Kerstens over voorkomen dat pgb-houders regie kwijtraken</dc:title>
    <meta:user-defined meta:name="OVERHEIDop.ParlID/DC.identifier">kst-25657-315</meta:user-defined>
    <meta:user-defined meta:name="OVERHEIDop.ondernummer">315</meta:user-defined>
    <meta:user-defined meta:name="DCTERMS.W3CDTF/DCTERMS.available">2019-04-18</meta:user-defined>
    <meta:user-defined meta:name="OVERHEIDop.KamerstukTypen/DC.type">Motie</meta:user-defined>
    <meta:user-defined meta:name="OVERHEIDop.dossiernummer">25657</meta:user-defined>
    <meta:user-defined meta:name="OVERHEIDop.documenttitel">Motie van het lid Kerstens over voorkomen dat pgb-houders regie kwijtrak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Kerstens over voorkomen dat pgb-houders regie kwijtrak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