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3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311
      <text:tab/>MOTIE VAN DE LEDEN SLOOTWEG EN BERGKAMP</text:h>
      <text:p text:style-name="ifm_p_ifm">Voorgesteld 6 februari 2019</text:p>
      <text:p text:style-name="ifm_p_mt.3.76mm_ifm">De Kamer,</text:p>
      <text:p text:style-name="ifm_p_mt.3.76mm_ifm">gehoord de beraadslaging,</text:p>
      <text:p text:style-name="ifm_p_mt.3.76mm_ifm">constaterende dat er grote maatschappelijke en economische voordelen zitten aan door de overheid ontwikkelde opensourcesoftware;</text:p>
      <text:p text:style-name="ifm_p_mt.3.76mm_ifm">overwegende dat bureau Gartner, als uitkomst van de motie-Oosenbrug, aanbeveelt dat wettelijke belemmeringen weggenomen moeten worden om de broncodes van de door de overheid ontwikkelde software ter beschikking te stellen als opensourcesoftware;</text:p>
      <text:p text:style-name="ifm_p_mt.3.76mm_ifm">constaterende dat de ontwikkelde software in zowel het financieel domein als het zorgdomein nog niet volledig open source zijn;</text:p>
      <text:p text:style-name="ifm_p_mt.3.76mm_ifm">verzoekt de Minister, om in gesprek te gaan met Zorgverzekeraars Nederland en DSW met als doel de broncode van het pgb 2.0-systeem zo spoedig mogelijk volledig openbaar te maken,</text:p>
      <text:p text:style-name="ifm_p_mt.3.76mm_ifm">en gaat over tot de orde van de dag.</text:p>
      <text:p text:style-name="ifm_p_mt.3.76mm_ifm">Slootweg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657, nr. 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657, nr. 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ersoonsgebonden Budgetten; Motie; Motie van de leden Slootweg en Bergkamp over volledig openbaar maken van de broncode van het pgb 2.0-systeem</dc:title>
    <meta:user-defined meta:name="OVERHEIDop.ParlID/DC.identifier">kst-25657-311</meta:user-defined>
    <meta:user-defined meta:name="OVERHEIDop.ondernummer">311</meta:user-defined>
    <meta:user-defined meta:name="DCTERMS.W3CDTF/DCTERMS.available">2019-02-07</meta:user-defined>
    <meta:user-defined meta:name="OVERHEIDop.KamerstukTypen/DC.type">Motie</meta:user-defined>
    <meta:user-defined meta:name="OVERHEIDop.dossiernummer">25657</meta:user-defined>
    <meta:user-defined meta:name="OVERHEIDop.adviesRvS"/>
    <meta:user-defined meta:name="OVERHEIDop.documenttitel">Motie van de leden Slootweg en Bergkamp over volledig openbaar maken van de broncode van het pgb 2.0-systeem</meta:user-defined>
    <meta:user-defined meta:name="OVERHEIDop.Parlementair/DC.type">Kamerstuk</meta:user-defined>
    <meta:user-defined meta:name="OVERHEIDop.indiener">V.A. Bergkamp</meta:user-defined>
    <meta:user-defined meta:name="OVERHEIDop.indiener">E.J. Slootweg</meta:user-defined>
    <meta:user-defined meta:name="OVERHEIDop.vergaderjaar">2018-2019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de leden Slootweg en Bergkamp over volledig openbaar maken van de broncode van het pgb 2.0-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