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82<text:tab/>BRIEF VAN DE STAATSSECRETARIS VAN VOLKSGEZONDHEID, WELZIJN EN SPORT</text:h>
      <text:p text:style-name="ifm_p_mt.3.76mm_ifm">Aan de Voorzitter van de Tweede Kamer der Staten-Generaal</text:p>
      <text:p text:style-name="ifm_p_mt.3.76mm_ifm">Den Haag, 3 februari 2017</text:p>
      <text:p text:style-name="ifm_p_mt.3.76mm_ifm">Het Kabinet heeft eerder besloten tegemoet te komen aan het verzoek van uw Kamer om compensatie te bieden aan budgethouders en zorgverleners met aantoonbaar financieel nadeel als gevolg van de invoering van het trekkingsrecht. Hierbij informeer ik u dat de regeling op 1 maart a.s. wordt opengesteld voor aanvragen en dat vanaf 15 februari het klantcontactcentrum en de website (www.compensatieregelingpgb.nl) zijn geopend. Er vindt communicatie over de regeling plaats aan budgethouders en zorgverleners. Ik stuur u bijgaand ter informatie de ministeriële regeling die op 15 februari wordt gepubliceerd in de Staatscourant<text:note text:id="ID-798482-d36e8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82<text:tab/><text:page-number text:select-page="current"/></text:p>
      </style:footer>
    </style:master-page>
    <style:master-page xmlns:sdu-fn="http://schema.sdu.nl/2011/07/functions" style:name="Landscape" style:page-layout-name="landscape-margin-text">
      <style:footer>
        <text:p text:style-name="footer">Tweede Kamer, vergaderjaar 2016-2017, 25 657,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Publicatie compensatieregeling trekkingsrecht pgb</dc:title>
    <meta:user-defined meta:name="OVERHEIDop.ParlID/DC.identifier">kst-25657-282</meta:user-defined>
    <meta:user-defined meta:name="OVERHEIDop.ondernummer">282</meta:user-defined>
    <meta:user-defined meta:name="DCTERMS.W3CDTF/DCTERMS.available">2017-02-07</meta:user-defined>
    <meta:user-defined meta:name="OVERHEIDop.KamerstukTypen/DC.type">Brief</meta:user-defined>
    <meta:user-defined meta:name="OVERHEIDop.dossiernummer">25657</meta:user-defined>
    <meta:user-defined meta:name="OVERHEIDop.documenttitel">Publicatie compensatieregeling trekkingsrecht pgb</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Publicatie compensatieregeling trekkingsrecht pgb</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