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10<text:tab/>MOTIE VAN HET LID KEIJZER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in het bestuurlijk overleg tussen VNG, VWS en SVB besloten is onder andere de goedkeuringstaak van de SVB met betrekking tot de zorgovereenkomsten te beleggen bij gemeenten;</text:p>
      <text:p text:style-name="ifm_p_mt.3.76mm_ifm">overwegende dat het financieel pakket bij de SVB niet toegerust is op zijn taak;</text:p>
      <text:p text:style-name="ifm_p_mt.3.76mm_ifm">verzoekt de regering, op zich te nemen dat het bij de vormgeving van een nieuw financieel ICT-pakket gelijk mogelijk wordt gemaakt dat er een ICT-systeem komt dat gemeenten in staat kan stellen om zelf de betalingstaak op enig moment op zich te nem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eijzer over een ICT-systeem dat betalingen door gemeenten mogelijk maakt</dc:title>
    <meta:user-defined meta:name="OVERHEIDop.ParlID/DC.identifier">kst-25657-210</meta:user-defined>
    <meta:user-defined meta:name="OVERHEIDop.ondernummer">210</meta:user-defined>
    <meta:user-defined meta:name="DCTERMS.W3CDTF/DCTERMS.available">2015-10-14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eijzer over een ICT-systeem dat betalingen door gemeenten mogelijk maakt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eijzer over een ICT-systeem dat betalingen door gemeenten mogelijk 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