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09<text:tab/>MOTIE VAN HET LID KEIJZER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te veel betaald pgb terugbetaald moet worden;</text:p>
      <text:p text:style-name="ifm_p_mt.3.76mm_ifm">constaterende dat er veel budgethouders te goeder trouw geconfronteerd kunnen worden met terugvorderingen;</text:p>
      <text:p text:style-name="ifm_p_mt.3.76mm_ifm">vaststellende dat de overheid zich bestuurlijk behoorlijk dient te gedragen;</text:p>
      <text:p text:style-name="ifm_p_mt.3.76mm_ifm">verzoekt de regering, geen terugvorderingen of verrekeningen meer te doen na de datum waarop de jaarstukken zijn goedgekeurd, en de Kamer over deze datum per ommegaande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eijzer over geen terugvordering na goedkeuring van de jaarstukken</dc:title>
    <meta:user-defined meta:name="OVERHEIDop.ParlID/DC.identifier">kst-25657-209</meta:user-defined>
    <meta:user-defined meta:name="OVERHEIDop.ondernummer">209</meta:user-defined>
    <meta:user-defined meta:name="DCTERMS.W3CDTF/DCTERMS.available">2015-10-14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eijzer over geen terugvordering na goedkeuring van de jaarstukke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eijzer over geen terugvordering na goedkeuring van de jaarst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