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9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192
      <text:tab/>MOTIE VAN HET LID VOORTMAN C.S.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door toedoen van de situatie bij de Sociale Verzekeringsbank duizenden zorgverleners te laat hun salaris hebben gekregen;</text:p>
      <text:p text:style-name="ifm_p_mt.3.76mm_ifm">constaterende dat deze zorgverleners recht hebben op een schadevergoeding</text:p>
      <text:p text:style-name="ifm_p_mt.3.76mm_ifm">van mening dat het zowel voor de SVB als voor de zorgverleners niet wenselijk is dat zij in een slepend juridisch proces terechtkomen;</text:p>
      <text:p text:style-name="ifm_p_mt.3.76mm_ifm">verzoekt de regering, de SVB op te dragen niet in beroep te gaan tegen de uitspraak van de rechter en de opgelegde schadevergoeding gewoon te betalen,</text:p>
      <text:p text:style-name="ifm_p_mt.3.76mm_ifm">en gaat over tot de orde van de dag.</text:p>
      <text:p text:style-name="ifm_p_mt.3.76mm_ifm">Voortman</text:p>
      <text:p text:style-name="ifm_p_ifm">Dik-Faber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Voortman c.s. over de SVB opdragen niet in beroep te gaan tegen de uitspraak van de rechter</dc:title>
    <meta:user-defined meta:name="OVERHEIDop.ParlID/DC.identifier">kst-25657-192</meta:user-defined>
    <meta:user-defined meta:name="OVERHEIDop.ondernummer">192</meta:user-defined>
    <meta:user-defined meta:name="DCTERMS.W3CDTF/DCTERMS.available">2015-07-06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Voortman c.s. over de SVB opdragen niet in beroep te gaan tegen de uitspraak van de rechter</meta:user-defined>
    <meta:user-defined meta:name="OVERHEIDop.Parlementair/DC.type">Kamerstuk</meta:user-defined>
    <meta:user-defined meta:name="OVERHEIDop.indiener">R.K. Dik-Faber</meta:user-defined>
    <meta:user-defined meta:name="OVERHEIDop.indiener">H.C.M. Krol</meta:user-defined>
    <meta:user-defined meta:name="OVERHEIDop.indiener">L.G.J. Voortman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Voortman c.s. over de SVB opdragen niet in beroep te gaan tegen de uitspraak van de rech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