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81
      <text:tab/>BRIEF VAN DE STAATSSECRETARIS VAN VOLKSGEZONDHEID, WELZIJN EN SPORT</text:h>
      <text:p text:style-name="ifm_p_mt.3.76mm_ifm">Aan de Voorzitter van de Tweede Kamer der Staten-Generaal</text:p>
      <text:p text:style-name="ifm_p_mt.3.76mm_ifm">Den Haag, 19 juni 2015</text:p>
      <text:p text:style-name="ifm_p_mt.3.76mm_ifm">Met deze brief kom ik tegemoet aan uw verzoek van 18 juni jl. om de Kamer te informeren wanneer u de volgende voortgangsrapportage over het trekkingsrecht pgb, het verbeterplan, alsmede informatie over de contouren van een vereenvoudiging van het systeem van trekkingsrechten zult ontvangen.</text:p>
      <text:p text:style-name="ifm_p_mt.3.76mm_ifm">De voortgangsrapportage zal ik naar verwachting op maandag 29 juni a.s. naar de Kamer sturen. Deze rapportage zal ingaan op de stand van zaken bij het uitbetalen (aan de hand van de resultaatafspraken die in kader van de motie Dijkstra (Kamerstuk 25 657, nr. 152) met de SVB zijn gemaakt) en de voortgang bij het herstel (op basis van bevindingen van de ketenregisseurs).</text:p>
      <text:p text:style-name="ifm_p_mt.3.76mm_ifm">Zoals tijdens het debat van 4 juni jl. (Handelingen II 2014/15, nr. 92, Uitbetaling van de pgb's) aangegeven, is de eerste stap voor het verbeterplan het onderzoek van KPMG. Dit onderzoek brengt de ook door uw Kamer gevraagde en gewenste verbeteringen in beeld en hoe deze gefaseerd zijn te realiseren. Het onderzoek van KPMG zal naar verwachting half juli worden afgerond, waarna ik de Kamer hierover zal informeren. In de zomer wordt verder gewerkt aan de stappen die nodig zijn voor het herstel. Ook zal verder worden gewerkt aan de uitwerking van een schaderegeling. Ik zal u hierover na de zomer nader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81<text:tab/><text:page-number text:select-page="current"/></text:p>
      </style:footer>
    </style:master-page>
    <style:master-page xmlns:sdu-fn="http://schema.sdu.nl/2011/07/functions" style:name="Landscape" style:page-layout-name="landscape-margin-text">
      <style:footer>
        <text:p text:style-name="footer">Tweede Kamer, vergaderjaar 2014-2015, 25 657,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Reactie op het verzoek van de commissie over het versturen van volgende voortgangsrapportage trekkingsrecht pgb naar de Kamer</dc:title>
    <meta:user-defined meta:name="OVERHEIDop.ParlID/DC.identifier">kst-25657-181</meta:user-defined>
    <meta:user-defined meta:name="OVERHEIDop.ondernummer">181</meta:user-defined>
    <meta:user-defined meta:name="DCTERMS.W3CDTF/DCTERMS.available">2015-06-23</meta:user-defined>
    <meta:user-defined meta:name="OVERHEIDop.KamerstukTypen/DC.type">Brief</meta:user-defined>
    <meta:user-defined meta:name="OVERHEIDop.dossiernummer">25657</meta:user-defined>
    <meta:user-defined meta:name="OVERHEIDop.documenttitel">Reactie op het verzoek van de commissie over het versturen van volgende voortgangsrapportage trekkingsrecht pgb naar de Kamer</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het verzoek van de commissie over het versturen van volgende voortgangsrapportage trekkingsrecht pgb naar de Kamer</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