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53<text:tab/>MOTIE VAN HET LID VOORTMAN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overwegende dat door de problemen bij de invoering van het trekkingsrecht budgethouders en zorgverleners geen of onjuiste betaling ontvangen hebben;</text:p>
      <text:p text:style-name="ifm_p_mt.3.76mm_ifm">overwegende dat zij daarom soms extra kosten moeten maken;</text:p>
      <text:p text:style-name="ifm_p_mt.3.76mm_ifm">overwegende dat het kabinet de aangestelde ketenregisseur heeft gevraagd advies uit te brengen over de vraag of compensatie in de rede ligt en uitvoerbaar is;</text:p>
      <text:p text:style-name="ifm_p_mt.3.76mm_ifm">van mening dat wanneer mensen buiten hun schuld extra kosten moeten maken, zij daarvoor gecompenseerd dienen te worden en dat dit ook het uitgangspunt zou moeten zijn;</text:p>
      <text:p text:style-name="ifm_p_mt.3.76mm_ifm">verzoekt de regering, maatregelen op te stellen voor schadeloos stellen voor de kosten die zijn gemaakt door onjuiste en uitblijvende betalingen en de Kamer daar voor 1 juni over te inform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Voortman over schadeloos stellen voor de kosten door onjuiste en uitblijvende betalingen</dc:title>
    <meta:user-defined meta:name="OVERHEIDop.ParlID/DC.identifier">kst-25657-153</meta:user-defined>
    <meta:user-defined meta:name="OVERHEIDop.ondernummer">153</meta:user-defined>
    <meta:user-defined meta:name="DCTERMS.W3CDTF/DCTERMS.available">2015-03-27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Voortman over schadeloos stellen voor de kosten door onjuiste en uitblijvende betalingen</meta:user-defined>
    <meta:user-defined meta:name="OVERHEIDop.Parlementair/DC.type">Kamerstuk</meta:user-defined>
    <meta:user-defined meta:name="OVERHEIDop.indiener">L.G.J. Voortman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Voortman over schadeloos stellen voor de kosten door onjuiste en uitblijvende beta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